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209/2020, que designou Excelentíssima Juíza do Trabalho Substituta Girlene de Castro Araújo Almeida, volante regional, para responder pela titularidade da Vara do Trabalho de Quirinópolis, no período de 22/08 a 10/09/2020, sem prejuízo da designação constante da Portaria TRT 18ª SCR/NGMAG Nº 1191/2020 para a Vara do Trabalho de Inhumas.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497/2020 MA-77/2020 (PJe - PA 0010853-47.2020.5.18.0000), RESOLVEU, por unanimidade, referendar a Portaria TRT 18ª SCR/NGMAG nº 1209/2020, que designou Excelentíssima Juíza do Trabalho Substituta Girlene de Castro Araújo Almeida, volante regional, para responder pela titularidade da Vara do Trabalho de Quirinópolis, no período de 22/08 a 10/09/2020, sem prejuízo da designação constante da Portaria TRT 18ª SCR/NGMAG Nº 1191/2020 para a Vara do Trabalho de Inhumas.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10h. Protocolo nº 10497/2020. RESOLUÇÃO ADMINISTRATIVA Nº 71/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9:47.725000000</dc:date>
    <meta:editing-duration>PT26M44S</meta:editing-duration>
    <meta:editing-cycles>71</meta:editing-cycles>
    <meta:generator>LibreOffice/6.1.0.3$Windows_X86_64 LibreOffice_project/efb621ed25068d70781dc026f7e9c5187a4decd1</meta:generator>
    <meta:document-statistic meta:table-count="0" meta:image-count="0" meta:object-count="0" meta:page-count="1" meta:paragraph-count="1" meta:word-count="359" meta:character-count="2534" meta:non-whitespace-character-count="2175"/>
  </office:meta>
</office:document-meta>
</file>