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decisão do Excelentíssimo Desembargador-Presidente que converteu em abono pecuniário e autorizou o pagamento de 1/3 das férias concedidas à Excelentíssima Desembargadora Rosa Nair da Silva Nogueira Reis pela RA nº 16/2020, relativo ao período de 17 a 26-6-2020.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Iara Teixeira Rios, Welington Luis Peixoto e Silene Aparecida Coelho, e do Excelentíssimo Procurador-Chefe da Procuradoria Regional do Trabalho da 18ª Região, Tiago Ranieri de Oliveira, consignados o impedimento da Excelentíssima Desembargadora Rosa Nair da Silva Nogueira Reis (art. 18, II, Lei 9784/99) e a ausência do Excelentíssimo Desembargador Gentil Pio de Oliveira, em gozo de férias, tendo em vista o que consta do Processo Administrativo SisDoc nº 418/2020 MA08/2020 (PJe - PA 0010857-84.2020.5.18.0000), RESOLVEU, por unanimidade, referendar a decisão do Excelentíssimo Desembargador-Presidente que converteu em abono pecuniário e autorizou o pagamento de 1/3 das férias concedidas à Excelentíssima Desembargadora Rosa Nair da Silva Nogueira Reis pela RA nº 16/2020, relativo ao período de 17 a 26-6-2020, em consonância com o disposto no art. 17, §§§ 1º, 2º e 4º, I, da Resolução CSJT Nº 253, de 22 de novembro de 2019.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06h. Protocolo nº 418/2020. RESOLUÇÃO ADMINISTRATIVA Nº 68/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1:16.764000000</dc:date>
    <meta:editing-duration>PT28M11S</meta:editing-duration>
    <meta:editing-cycles>77</meta:editing-cycles>
    <meta:generator>LibreOffice/6.1.0.3$Windows_X86_64 LibreOffice_project/efb621ed25068d70781dc026f7e9c5187a4decd1</meta:generator>
    <meta:document-statistic meta:table-count="0" meta:image-count="0" meta:object-count="0" meta:page-count="1" meta:paragraph-count="1" meta:word-count="361" meta:character-count="2504" meta:non-whitespace-character-count="2143"/>
  </office:meta>
</office:document-meta>
</file>