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tribui nomes, em homenagem à história e à cultura goiana, aos auditórios do Complexo Trabalhista da 18ª Região e ao espaço lounge do primeiro andar do Fórum Trabalhista de Goiânia. CERTIFICO que o Pleno do egrégio Tribunal Regional do Trabalho da 18ª Região, em sessão administrativa ordinária, na modalidade virtual, realizada de 08 a 11 de set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o Excelentíssimo Desembargador Gentil Pio de Oliveira, em gozo de férias, tendo em vista o que consta do Processo Administrativo SisDoc nº 10162/2020 MA-70/2020 (PJe - PA 0010749-55.2020.5.18.0000), RESOLVEU, por maioria, vencidos, integralmente, os Excelentíssimos Desembargador Geraldo Rodrigues do Nascimento e, parcialmente, os Desembargadores Mário Sérgio Bottazzo, Elvecio Moura dos Santos e Eugênio José Cesário Rosa, atribuir denominação aos auditórios do Complexo Trabalhista da 18ª Região e ao lounge do primeiro andar do Fórum Trabalhista de Goiânia, os quais passam a ser reconhecidos como: “1. ‘AUDITÓRIO DOS GOYAZES’, o maior auditório do Complexo Trabalhista, em homenagem aos povos originários de nosso Estado; 2. ‘AUDITÓRIO VILLA BOA’, ao auditório do Fórum Trabalhista Desembargador Octávio José de Magalhães Drummond Maldonado, homenageando assim a gênese de nosso Estado enquanto unidade administrativa, dando-lhe o primeiro nome de nossa antiga capital da província; 3. ‘AUDITÓRIO CAVALHADAS’, ao auditório do Edifício Desembargadora Ialba-Luza Guimarães de Melo, atual auditório do Tribunal Pleno, homenageando assim uma das maiores e mais Documento juntado por LAURY BUENO DA SILVA e protocolado em 11/09/2020 17:28:28h. Protocolo nº 10162/2020. RESOLUÇÃO ADMINISTRATIVA Nº 80/2020 Fonte: Diário Eletrônico da Justiça do Trabalho: Caderno Administrativo [do] Tribunal Regional do Trabalho da 18ª Região, Brasília, DF, n. 3058/2020, 14 undefined 2020. antigas manifestações culturais do povo goiano; 4. ‘ESPAÇO CONGADAS’, ao lounge do primeiro andar do Fórum Trabalhista de Goiânia, situado em frente à ouvidoria e próximo ao auditório do Complexo, restando homenageada outra não menos importante manifestação abraçada pelo folclore de nosso Estado.” Publique-se no Diário Eletrônico da Justiça do Trabalho. Goiânia, 11 de setembro de 2020. (assinado eletronicamente) Thiago Domiciano de Almeida Secretário-Geral da Presidência Tribunal Regional do Trabalho da 18ª Região Goiânia, 11 de setembro de 2020. [assinado eletronicamente] THIAGO DOMICIANO DE ALMEIDA SECRETARIO-GERAL DA PRESIDENCIA CJ-4 Documento juntado por LAURY BUENO DA SILVA e protocolado em 11/09/2020 17:28:28h. Protocolo nº 10162/2020. Fonte: Diário Eletrônico da Justiça do Trabalho: Caderno Administrativo [do] Tribunal Regional do Trabalho da 18ª Região, Brasília, DF, n. 3058/2020, 14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3:30.646000000</dc:date>
    <meta:editing-duration>PT30M20S</meta:editing-duration>
    <meta:editing-cycles>85</meta:editing-cycles>
    <meta:generator>LibreOffice/6.1.0.3$Windows_X86_64 LibreOffice_project/efb621ed25068d70781dc026f7e9c5187a4decd1</meta:generator>
    <meta:document-statistic meta:table-count="0" meta:image-count="0" meta:object-count="0" meta:page-count="1" meta:paragraph-count="1" meta:word-count="488" meta:character-count="3462" meta:non-whitespace-character-count="2974"/>
  </office:meta>
</office:document-meta>
</file>