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334/2020 PODER JUDICIÁRIO DA UNIÃO TRIBUNAL REGIONAL DO TRABALHO DA 18ª REGIÃO Autoriza a interrupção de funcionamento dos sistemas informatizados judiciais e administrativos, incluindo o Processo Judicial Eletrônico (PJe), das 18 horas do dia 18 de setembro de 2020 até as 23h:59min do dia 23 de setembro de 2020, bem como determina a suspensão do expediente nos dias 21, 22 e 23 de setembro de 2020, no âmbito da 18ª Região da Justiça do Trabalho, por conveniência administrativa. O DESEMBARGADOR PRESIDENTE DO TRIBUNAL REGIONAL DO TRABALHO DA 18ª REGIÃO, no uso de suas atribuições legais e regimentais, tendo em vista o que consta do Processo Administrativo nº 11.709/2020, CONSIDERANDO a necessidade de desligamento da chave seccionadora da ENEL no poste da Rua T-1, que alimenta a cabine primária localizada no Fórum Trabalhista de Goiânia, para posterior reenergização da nova cabine de média tensão para fornecer energia para o Complexo Trabalhista de Goiânia; CONSIDERANDO as tratativas entabuladas com a ENEL para realização dos trabalhos de instalação do novo sistema elétrico do Complexo Trabalhista de Goiânia no dia 20 de setembro de 2020; CONSIDERANDO a importância da proteção dos equipamentos hospedados no Data Center, mediante o desligamento e o seu isolamento do circuito elétrico, previamente à instalação da nova rede de energia, e seu posterior religamento, após a conclusão da tarefa de reenergização; CONSIDERANDO que as medidas técnicas para a energização do Complexo Trabalhista de Goiânia, que requerem o desligamento prévio de todo o sistema elétrico do Tribunal e religamento após 126 horas, revelam-se fundamentais para o funcionamento das unidades que serão instaladas nos Blocos 1 e 2, em especial a Presidência, a Vice-Presidência, a Corregedoria Regional e os Gabinetes de Desembargadores do Trabalho; Documento juntado por RICARDA ALEXANDRA ANTONIA TEIXEIRA e protocolado em 14/09/2020 16:07:39h. Protocolo nº 11709/2020. PORTARIA TRT 18ª GP/DG Nº 1334/2020 Fonte: Diário Eletrônico da Justiça do Trabalho: Caderno Administrativo [do] Tribunal Regional do Trabalho da 18ª Região, Brasília, DF, n. 3058/2020, 14 undefined 2020. CONSIDERANDO o disposto no art. 25, inciso XI, do Regimento Interno do Tribunal Regional do Trabalho da 18ª Região, RESOLVE: Art. 1º Fica autorizada a interrupção de funcionamento dos sistemas informatizados judiciais e administrativos, incluindo o Processo Judicial Eletrônico (PJe), das 18 horas do dia 18 de setembro de 2020 até as 23h:59min do dia 23 de setembro de 2020, bem como determinar a suspensão do expediente, nos dias 21, 22 e 23 de setembro de 2020, no âmbito da 18ª Região da Justiça do Trabalho, por conveniência administrativa. Parágrafo único. Ficam suspensas as audiências e sessões designadas para os dias 21, 22 e 23 de setembro de 2020. Art. 2º Os prazos que se iniciarem, estiverem em curso ou terminarem nos dias 21, 22 e 23 de setembro de 2020 ficarão automaticamente prorrogados para o primeiro dia útil subsequente, nos termos dos artigos 216 e 219, caput, ambos da Lei 13.105/2015. Art. 3º Fica determinada a expedição de Certidão de Indisponibilidade dos Sistemas, no dia 18 de setembro de 2020, das 18 às 23h:59min, de acordo com o artigo 224, § 1º, do Código de Processo Civil, ficando os prazos que iniciarem ou vencerem nessa data prorrogados para o dia útil seguinte. Art. 4º Esta Portaria entra em vigor na data de sua assinatura. Publique-se no Diário Eletrônico da Justiça do Trabalho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51:00Z</meta:creation-date>
    <dc:date>2023-10-20T13:51:00Z</dc:date>
    <meta:template xlink:href="Normal" xlink:type="simple"/>
    <meta:editing-cycles>2</meta:editing-cycles>
    <meta:editing-duration>PT0S</meta:editing-duration>
    <meta:document-statistic meta:page-count="1" meta:paragraph-count="7" meta:word-count="562" meta:character-count="3591" meta:row-count="25" meta:non-whitespace-character-count="3036"/>
  </office:meta>
</office:document-meta>
</file>