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 DA CORREGEDORIA REGIONAL Altera a redação dos arts. 1º, 7º e 15 do Provimento TRT18 SCR nº 3/2020 O DESEMBARGADOR-CORREGEDOR DO TRIBUNAL REGIONAL DO TRABALHO DA 18ª REGIÃO, no uso de suas atribuições legais e regimentais, CONSIDERANDO o que foi estabelecido na Diretriz Estratégica 1 da Corregedoria Nacional de Justiça; e CONSIDERANDO a intimação feita a este E. Tribunal nos autos do Processo PP 0009262-37.2019.2.00.0000, em trâmite no C. Conselho Nacional De Justiça, RESOLVE: Art. 1º. Alterar os arts. 1º, 7º e 15 do Provimento TRT 18 SCR nº 3/2020, que passarão a viger com a seguinte redação: “Art. 1º. Os Juízes Titulares de Vara do Trabalho, bem como os Substitutos que estiverem no exercício da titularidade, poderão realizar, com periodicidade anual, a autoinspeção judicial nas unidades judiciárias em que atuam. ………………………………………………………………………………….. Art. 7º. Finalizado o ato, cada unidade deverá preencher e transmitir informações à Corregedoria Regional, via PjeCor, no prazo de 05 (cinco) dias, a contar de seu término, por meio do formulário eletrônico a ser disponibilizado nos moldes do modelo em anexo. O original deste documento eletrônico pode ser acessado em www.trt18.jus.br, mediante a indicação do código de autenticidade impresso em sua lateral Documento juntado por CYNTHIA THEREZA BACELAR XAVIER e protocolado em 17/09/2020 15:39:01h. Protocolo nº 11296/2020. PROVIMENTO Nº 9/2020 Fonte: Diário Eletrônico da Justiça do Trabalho: Caderno Administrativo [do] Tribunal Regional do Trabalho da 18ª Região, Brasília, DF, n. 3061/2020, 17 undefined 2020. ………………………….………………………………………………….. “Art. 15. A Corregedoria Regional terá o prazo de 5 dias, a partir do recebimento do formulário eletrônico devidamente preenchido pelo magistrado responsável pela realização da inspeção, para apreciação e tomada de providências sobre as informações que lhe foram repassadas”. Art. 2º. Este Provimento entra em vigor na data de sua publicação. Publique-se no Diário Eletrônico da Justiça do Trabalho. Goiânia, data da assinatura eletrônica. ASSINADO ELETRONICAMENTE Desembargador DANIEL VIANA JÚNIOR Corregedor do TRT da 18ª Região O original deste documento eletrônico pode ser acessado em www.trt18.jus.br, mediante a indicação do código de autenticidade impresso em sua lateral Goiânia, 17 de setembro de 2020. [assinado eletronicamente] DANIEL VIANA JÚNIOR DESEMB. VICE PRES. TRIBUNAL Documento juntado por CYNTHIA THEREZA BACELAR XAVIER e protocolado em 17/09/2020 15:39:01h. Protocolo nº 11296/2020. Fonte: Diário Eletrônico da Justiça do Trabalho: Caderno Administrativo [do] Tribunal Regional do Trabalho da 18ª Região, Brasília, DF, n. 3061/2020, 17 undefined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4T13:56:21.275000000</dc:date>
    <meta:editing-duration>PT7M48S</meta:editing-duration>
    <meta:editing-cycles>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02" meta:character-count="2763" meta:non-whitespace-character-count="2361"/>
  </office:meta>
</office:document-meta>
</file>