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1370/2020 PODER JUDICIÁRIO DA UNIÃO TRIBUNAL REGIONAL DO TRABALHO DA 18ª REGIÃO O DESEMBARGADOR PRESIDENTE DO TRIBUNAL REGIONAL DO TRABALHO DA 18ª REGIÃO, no uso de suas atribuições legais e regimentais, R E S O L V E Determinar a publicação do Relatório de Gestão Fiscal referente ao 2º quadrimestre de 2020, que compreende as despesas de pessoal realizadas no período de setembro/2019 à agosto/2020, nos termos do artigo 55 da Lei Complementar nº 101, de 4 de maio de 2000. Publique-se no Diário Oficial da União e no Diário Eletrônico da Justiça do Trabalho. Goiânia, setembro de 2020. PAULO PIMENTA Desembargad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59:00Z</meta:creation-date>
    <dc:date>2023-10-20T13:59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