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JUSTIÇA DO TRABALHO TRIBUNAL REGIONAL DO TRABALHO DA 18ª REGIÃO TRIBUNAL PLENO Referenda a Portaria TRT 18ª SCR/NGMAG nº 1280/2020, que designa a Excelentíssima Juíza do Trabalho Substituta Glenda Maria Coelho Ribeiro, volante regional, para responder pela titularidade da Vara do Trabalho de Mineiros, no período que especifica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 e Rosa Nair da Silva Nogueira Reis e do Excelentíssimo Procurador-Chefe da Procuradoria Regional do Trabalho da 18ª Região, Tiago Ranieri de Oliveira, consignados o impedimento da Excelentíssima Desembargadora Silene Aparecida Coelho (art. 18, II, Lei 9784/99) e as ausências justificadas dos Excelentíssimos Desembargadores Geraldo Rodrigues do Nascimento, Eugênio José Cesário Rosa e Iara Teixeira Rios, em gozo de férias, tendo em vista o que consta do Processo Administrativo SisDoc nº 11018/2020 MA83/2020 (PJe - PA 0010949-62.2020.5.18.0000), RESOLVEU, por unanimidade, referendar a Portaria TRT 18ª SCR/NGMAG nº 1280/2020, que designa a Excelentíssima Juíza do Trabalho Substituta Glenda Maria Coelho Ribeiro, volante regional, para responder pela titularidade da Vara do Trabalho de Mineiros no período de 1º a 20 de setembro de 2020, sem prejuízo da designação constante da Portaria TRT 18ª SCR/NGMAG Nº 13/2020 para auxiliar na 17ª Vara do Trabalho de Goiânia. Publique-se no Diário Eletrônico da Justiça do Trabalho. Goiânia, 6 de outubro de 2020. (assinado eletronicamente) Thiago Domiciano de Almeida Secretário-Geral da Presidência Tribunal Regional do Trabalho da 18ª Região Documento juntado por DANIEL SIQUEIRA SOARES e protocolado em 07/10/2020 09:23:51h. Protocolo nº 11018/2020. RESOLUÇÃO ADMINISTRATIVA Nº 90/2020 Fonte: Diário Eletrônico da Justiça do Trabalho: Caderno Administrativo [do] Tribunal Regional do Trabalho da 18ª Região, Brasília, DF, n. 3075/2020, 07 out. 2020. Goiânia, 7 de outubro de 2020. [assinado eletronicamente] THIAGO DOMICIANO DE ALMEIDA SECRETARIO-GERAL DA PRESIDENCIA CJ-4 Documento juntado por DANIEL SIQUEIRA SOARES e protocolado em 07/10/2020 09:23:51h. Protocolo nº 11018/2020.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4:39.357000000</dc:date>
    <meta:editing-duration>PT31M27S</meta:editing-duration>
    <meta:editing-cycles>9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5" meta:character-count="2795" meta:non-whitespace-character-count="2400"/>
  </office:meta>
</office:document-meta>
</file>