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Suspende, por 10 dias, a distribuição de processos ao Gabinete da Excelentíssima Desembargadora Iara Teixeira Rios, no interregno de 13 a 22/10/2020, período no qual a Titular encontra-se em gozo de férias concedidas pela Resolução Administrativa nº 53/2020, nos moldes do disposto no art. 88, § 7º, II, do Regimento Interno deste Regional. 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, Silene Aparecida Coelho e Rosa Nair da Silva Nogueira Reis e do Excelentíssimo Procurador-Chefe da Procuradoria Regional do Trabalho da 18ª Região, Tiago Ranieri de Oliveira, consignadas as ausências justificadas dos Excelentíssimos Desembargadores Geraldo Rodrigues do Nascimento, Eugênio José Cesário Rosa e Iara Teixeira Rios, em gozo de férias, tendo em vista o que consta do Processo Administrativo SisDoc nº 11714/2020 MA-88/2020 (PJe - PA 0010988-59.2020.5.18.0000), RESOLVEU, por unanimidade, suspender por 10 (dez) dias a distribuição de processos ao Gabinete da Excelentíssima Desembargadora Iara Teixeira Rios, no interregno de 13 a 22/10/2020, período no qual Sua Excelência estará em gozo de férias concedidas pela Resolução Administrativa nº 53/2020, nos moldes do disposto no art. 88, § 7º, II, do Regimento Interno deste Regional, nos termos do voto do relator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23:48h. Protocolo nº 11714/2020. RESOLUÇÃO ADMINISTRATIVA Nº 88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4:24.175000000</dc:date>
    <meta:editing-duration>PT31M12S</meta:editing-duration>
    <meta:editing-cycles>8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8" meta:character-count="2502" meta:non-whitespace-character-count="2144"/>
  </office:meta>
</office:document-meta>
</file>