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decisão do Excelentíssimo Desembargador-Presidente que converteu em abono pecuniário e autorizou o pagamento de 1/3 das férias concedidas ao Excelentíssimo Desembargador Daniel Viana Júnior pela RA nº 55/2020, relativo ao período de 30-9 a 9-10-2020. . CERTIFICO que o Pleno do egrégio Tribunal Regional do Trabalho da 18ª Região, em sessão administrativa ordinária, na modalidade telepresencial, realizada em 6 de outubro de 2020, sob a presidência do Excelentíssimo Desembargador Paulo Pimenta (Presidente do Tribunal), com a participação dos Excelentíssimos Desembargadores Platon Teixeira de Azevedo Filho, Kathia Maria Bomtempo de Albuquerque, Elvecio Moura dos Santos, Gentil Pio de Oliveira, Mário Sérgio Bottazzo, Welington Luis Peixoto, Silene Aparecida Coelho e Rosa Nair da Silva Nogueira Reis e do Excelentíssimo Procurador-Chefe da Procuradoria Regional do Trabalho da 18ª Região, Tiago Ranieri de Oliveira, consignados o impedimento do Excelentíssimo Desembargador Daniel Viana Júnior (Vice-Presidente e Corregedor), art. 18, II, Lei 9784/99), e a ausência justificada dos Excelentíssimos Desembargadores Geraldo Rodrigues do Nascimento, Eugênio José Cesário Rosa e Iara Teixeira Rios, em gozo de férias, tendo em vista o que consta do Processo Administrativo SisDoc nº 7815/2020 MA-55/2020 (PJe - PA 0010570-24.2020.5.18.0000), RESOLVEU, por unanimidade, referendar a decisão do Excelentíssimo Desembargador-Presidente que converteu em abono pecuniário e autorizou o pagamento de 1/3 das férias concedidas ao Excelentíssimo Desembargador Daniel Viana Júnior pela RA nº 55/2020, relativo ao período de 30-9 a 9-10-2020, em consonância com o disposto no art. 17, §§§ 1º, 2º e 4º, I, da Resolução CSJT Nº 253, de 22 de novembro de 2019, nos termos do voto do relator. Publique-se no Diário Eletrônico da Justiça do Trabalho. Goiânia, 6 de outubro de 2020. (assinado eletronicamente) Thiago Domiciano de Almeida Secretário-Geral da Presidência Tribunal Regional do Trabalho da 18ª Região Goiânia, 7 de outubro de 2020. [assinado eletronicamente] THIAGO DOMICIANO DE ALMEIDA SECRETARIO-GERAL DA PRESIDENCIA CJ-4 Documento juntado por DANIEL SIQUEIRA SOARES e protocolado em 07/10/2020 09:23:47h. Protocolo nº 7815/2020. RESOLUÇÃO ADMINISTRATIVA Nº 87/2020 Fonte: Diário Eletrônico da Justiça do Trabalho: Caderno Administrativo [do] Tribunal Regional do Trabalho da 18ª Região, Brasília, DF, n. 3075/2020, 07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5:40.231000000</dc:date>
    <meta:editing-duration>PT32M25S</meta:editing-duration>
    <meta:editing-cycles>94</meta:editing-cycles>
    <meta:generator>LibreOffice/6.1.0.3$Windows_X86_64 LibreOffice_project/efb621ed25068d70781dc026f7e9c5187a4decd1</meta:generator>
    <meta:document-statistic meta:table-count="0" meta:image-count="0" meta:object-count="0" meta:page-count="1" meta:paragraph-count="1" meta:word-count="361" meta:character-count="2527" meta:non-whitespace-character-count="2166"/>
  </office:meta>
</office:document-meta>
</file>