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3dbed2" officeooo:paragraph-rsid="003db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037/2013 A DESEMBARGADORA-PRESIDENTE DO TRIBUNAL REGIONAL DO TRABALHO DA 18ª REGIÃO, no uso de suas atribuições legais e regimentais, Considerando a necessidade de regulamentar a utilização do auditório e dos Salões I, II e III do Fórum Trabalhista de Goiânia, por órgãos internos e externos para realização de cursos, palestras, reuniões, exposições e demais atividades relacionadas à finalidade institucional da Justiça do Trabalho; e Considerando que o uso adequado e racional dos mencionados espaços físicos contribuirá para a preservação do patrimônio do Tribunal e para a boa ordem das atividades administrativas e judiciárias desenvolvidas no Fórum Trabalhista de Goiânia, RESOLVE: Art. 1º A utilização do auditório e dos Salões I, II e III do Fórum Trabalhista de Goiânia, por órgãos internos e externos para realização de cursos, palestras, reuniões e demais atividades relacionadas à finalidade institucional da Justiça do Trabalho da 18ª Região, deverá ser solicitada ao Diretor-Geral, com antecedência mínima de dez dias. Art. 2º A decisão em relação aos pedidos para o uso dos espaços mencionados no caput será precedida de consulta ao Núcleo de Cerimonial, a quem compete o respectivo controle, que analisará cada caso levando-se em consideração a disponibilidade, as atividades relacionadas e as disposições constantes desta Portaria. Art. 3º A Secretaria de Tecnologia da Informação, a Coordenadoria de Serviços Gerais e o Núcleo de Comunicação Social fornecerão os recursos materiais e de pessoal pertinentes a cada uma delas, sempre que necessários e desde que solicitados pelo órgão interessado com antecedência de 24 horas. Art. 4º Ao utilizar os espaços de que trata esta Portaria o responsável pela unidade solicitante comprometer-se-á, formalmente, a zelar pela sua organização e limpeza, diligenciando junto à Coordenadoria de Serviços Gerais para que o recinto seja devolvido ao término do evento nas mesmas condições em que foi recebido. Parágrafo único. Para os fins do disposto neste artigo, o responsável pela unidade solicitante assinará termo de compromisso e responsabilidade disponível no diretório “X:\cerimonialcomp\termo responsabilidade”. Art. 5º Esta Portaria entra em vigor na data de sua assinatura. Publique-se no Diário de Justiça Eletrônico da 18ª Região e no Boletim Interno Eletrônico. Goiânia, 18 de abril de 2013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58:51.940000000</dc:date>
    <meta:editing-duration>PT23M14S</meta:editing-duration>
    <meta:editing-cycles>2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4" meta:character-count="2438" meta:non-whitespace-character-count="2074"/>
  </office:meta>
</office:document-meta>
</file>