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1502/2020 PODER JUDICIÁRIO DA UNIÃO TRIBUNAL REGIONAL DO TRABALHO DA 18ª REGIÃO Altera a Portaria TRT 18º GP/SGP nº 1469/2020 para acrescentar membro à Comissão de Transição para a administração do Tribunal Regional do Trabalho da 18ª Região – Biênio 2021/2023. O DESEMBARGADOR-PRESIDENTE DO TRIBUNAL REGIONAL DO TRABALHO DA 18ª REGIÃO, no uso de suas atribuições legais e regimentais, CONSIDERANDO a Resolução nº 95/2009, do colendo Conselho Nacional de Justiça – CNJ, que dispõe sobre a transição dos cargos de direção nos Órgãos do Poder Judiciário; CONSIDERANDO o § 2º do art. 8º do Regimento Interno do Tribunal Regional do Trabalho da 18ª Região; CONSIDERANDO o teor do despacho de fl. 43 (doc. 039) do Processo Administrativo nº 12625/2020, RESOLVE: Art. 1º Acrescentar o inciso XI ao art. 1º da Portaria TRT 18ª GP/SGP nº 1469/2020, com a seguinte redação: “Art. 1º ….……………………………………………………………………………. ………………………………………………………………………….…………….. XI – ÁLVARO CELSO BONFIM RESENDE – Servidor aposentado”. Art. 2º Esta Portaria entra em vigor na data de sua publicação. Publique-se no Diário Eletrônico da Justiça do Trabalho. Documento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06:00Z</meta:creation-date>
    <dc:date>2023-10-20T14:06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