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095/2013 A DESEMBARGADORA-PRESIDENTE DO TRIBUNAL REGIONAL DO TRABALHO DA 18ª REGIÃO, no uso de suas atribuições legais e regimentais, e Considerando a necessidade de aprimorar as atribuições e o funcionamento da Ouvidoria, regulamentada pela Resolução Administrativa nº 107/2010 do Tribunal Regional do Trabalho da 18ª Região, para melhora dos serviços prestados; Considerando que fortalecer a imagem da Instituição perante a sociedade é um dos objetivos a serem alcançados pelo Tribunal Regional do Trabalho da 18ª Região; Considerando a necessidade de ampliar e facilitar o acesso do cidadão às informações, serviços e instalações, com vistas a elevar o nível de satisfação social; RESOLVE, ad referendum do Egrégio Tribunal Pleno: Art. 1º Esta Portaria regulamenta as atividades da Ouvidoria do Tribunal Regional do Trabalho da 18ª Região, definindo sua missão, estrutura, competência e funcionamento. Art. 2º A Ouvidoria do Tribunal Regional do Trabalho da 18ª Região, órgão autônomo vinculado à Presidência, tem por missão assegurar um canal de comunicação eficiente, ágil e transparente entre o cidadão, os servidores, os magistrados e a administração do Tribunal, visando orientar, transmitir informações e colaborar para o aperfeiçoamento dos serviços prestados à sociedade. Art. 3º O Ouvidor será eleito pelo Tribunal Pleno, observado o critério de antiguidade, assegurado o direito de não aceitação do encargo, dentre aqueles que ainda não o exerceram, excluídos os três mais antigos que concorrerem aos cargos de Presidente e Vice-Presidente e de Diretor da Escola Judicial. § 1º – O cargo de Ouvidor será exercido por Desembargador do Trabalho e o Ouvidor Substituto por um Juiz de 1º grau. § 2º – Ao Ouvidor caberá a direção e a supervisão das atividades da Ouvidoria, podendo baixar regras complementares acerca dos procedimentos internos, observadas as normas do Conselho Nacional da Justiça, do Conselho Superior da Justiça do Trabalho e desta Portaria. § 3º – A eleição do Desembargador que exercerá o cargo de Ouvidor será feita no mês de novembro dos anos pares. § 4º – O Desembargador-Ouvidor é membro nato do Conselho Consultivo da Escola Judicial. § 5º O mandato do Ouvidor e de seu substituto será de dois anos, iniciando-se na primeira sexta-feira do mês de fevereiro dos anos ímpares que não anteceda ou suceda, imediatamente, a terça-feira de carnaval.”(Parágrafo alterado pela RA 173/2016 – DEJT: 12/01/2017) § 6º – O mandato do Ouvidor e de seu substituto será de dois anos, iniciando-se no dia 30 de janeiro dos anos ímpares ou, caso seja domingo ou feriado, no primeiro dia útil subsequente. Art. 4º A Secretaria da Ouvidoria será exercida por servidor designado pelo Desembargador-Ouvidor. Parágrafo único – São atribuições do Secretário da Ouvidoria: I – organizar e coordenar o funcionamento administrativo da Ouvidoria; II – controlar e acompanhar as solicitações e o retorno de informações à Ouvidoria, comunicando ao Ouvidor o descumprimento dos prazos estipulados para atendimento; III – coordenar a elaboração e o encaminhamento das respostas às diversas formas de manifestação; IV – elaborar, mensalmente, relatório que deverá ser encaminhado à Presidência do Tribunal e ao Desembargador- Ouvidor, com informações quantitativas e qualitativas, divulgando em níveis diferenciados a atuação da Ouvidoria, mediante gráficos e análise de dados estatísticos do tipo de intervenção ocorrida, unidades envolvidas e soluções adotadas; V – sugerir ações que visem ao aprimoramento e à racionalização administrativa, interagindo construtivamente com as demais unidades; VI – auxiliar o Desembargador-Ouvidor em todas as suas atividades; VII – executar tarefas correlatas. Art. 5º A Administração deverá adotar as providências necessárias para prover a Ouvidoria de estrutura permanente e adequada ao cumprimento de suas finalidades. Art. 6º São atribuições do Ouvidor-Desembargador: I – promover o intercâmbio ágil e dinâmico entre o cidadão e a Justiça do Trabalho da 18ª Região; II – defender internamente os direitos do cidadão, em particular dos usuários dos serviços da instituição; III – receber e investigar as queixas e denúncias de cidadãos comuns contra mau atendimento, abuso e erros de membros e servidores do Tribunal e, quando as considerar procedentes, impulsionar as soluções e a eliminação das causas; IV – receber e encaminhar as manifestações dos servidores da instituição; V – analisar os dados estatísticos das manifestações e respectivos encaminhamentos; VI – esclarecer dúvidas e auxiliar os cidadãos acerca dos serviços prestados pela Justiça do Trabalho; VII – proteger a instituição de críticas injustas, acusações infundadas e atos de má-fé; VIII – propor alterações necessárias à presente Portaria. Art.7º Compete à Ouvidoria: I - receber e cadastrar, em Sistema Informatizado, pedidos de <text:soft-page-break/>informações, sugestões, reclamações, denúncias, críticas, elogios e solicitações sobre as atividade judiciárias e administrativas do Tribunal Regional do Trabalho da 18ª Região: II - encaminhar as demandas e diligenciar para que as unidades administrativas competentes prestem informações e esclarecimentos no prazo de 15 (quinze) dias; III - informar ao interessado, com rapidez, clareza e objetividade, as providências adotadas, excepcionados os casos em que a lei assegurar o dever de sigilo; V- sugerir às unidades do Tribunal a adoção de medidas administrativas tendentes ao aperfeiçoamento das atividades desenvolvidas, com base nas informações, sugestões, reclamações, denúncias, críticas e elogios recebidos; VI- promover a apuração das reclamações acerca de deficiências na prestação de serviços, abusos e erros cometidos por servidores e magistrados, respeitada a competência da Presidência e da Corregedoria Regional; VII - encaminhar ao Presidente do Tribunal relatório mensal das atividades desenvolvidas pela Ouvidoria; VIII - fornecer informações de natureza administrativa e institucional aos usuários, nos termos da Lei 12.527/2011; IX - implementar projetos de excelência no atendimento ao público; X – desenvolver, em conjunto com a Secretaria de Gestão Estratégica, mecanismos de aferição do nível de satisfação dos usuários para com os serviços prestados pelo Tribunal; XI - apresentar ações propositivas, estudos e medidas de aprimoramento e reformulação dos serviços prestados aos cidadãos, com base em demandas que apontem reclamações ou sugestões reiteradas; Art. 8° Não serão analisadas pela Ouvidoria: I - solicitações, reclamações, denúncias e sugestões referentes a órgãos estranhos ao Tribunal Regional do Trabalho da 18ª Região; II - consultas sobre direitos trabalhistas; III - demandas para as quais exista medida judicial ou administrativa específica ou que exijam providências ou manifestações da competência de órgãos judicantes; IV - reclamações sobre atos ou decisões de natureza jurisdicional; V - reclamações, críticas ou denúncias anônimas. Parágrafo único. Nas hipóteses descritas nos incisos I, II, III e IV, a Ouvidoria informará ao remetente a impossibilidade de atendimento, com a devida justificativa e orientação sobre o seu adequado direcionamento. Na hipótese do inciso V, a manifestação será arquivada. Art. 9º As reclamações, sugestões, denúncias, críticas, elogios, solicitações e pedidos de informação recebidos pela Ouvidoria serão classificados e autuados como Procedimento de Ouvidoria-PO. Art. 10 - As Unidades Administrativas do Tribunal Regional do Trabalho da 18ª Região terão o prazo de 15 (quinze) dias para responder as manifestações encaminhadas pela Ouvidoria . § 1º O prazo referido no caput deste artigo poderá ser prorrogado por mais 10 (dez) dias, mediante justificativa expressa, da qual será cientificado o requerente. § 2º O Secretário da Ouvidoria comunicará ao Desembargador-Ouvidor o descumprimento do prazo estipulado. Art. 11. O acesso à Ouvidoria poderá ser realizado: I – por formulário eletrônico, disponível no sítio www.trt18.jus.br/ouvidoria; II – por ligação telefônica gratuita para o Disque-Ouvidoria: 0800-6440018; III – pessoalmente, de segunda a sexta-feira, no horário das 8h às 18h, na sede da Ouvidoria; IV – por correspondência endereçada à Ouvidoria; Parágrafo único. Os dados pessoais dos manifestantes serão necessários para assegurar o encaminhamento das respostas, ficando sob a responsabilidade da Ouvidoria resguardar o sigilo das informações. Art. 12. As manifestações de cunho difamatório ou calunioso contra autoridades e servidores serão encaminhadas ao Desembargador-Ouvidor, para adoção das medidas cabíveis. Art. 13. A visão, valores e competência das unidades vinculadas, bem como os procedimentos internos serão definidos no Manual de Atividades da Ouvidoria, por ato do Desembargador-Ouvidor. Art. 14. Esta Portaria entra em vigor na data de sua publicação no Diário da Justiça Eletrônico da 18ª Região, revogando-se as disposições em sentido contrário. Publique-se no Diário da Justiça Eletrônico da 18ª Região e no Boletim Interno Eletrônico. Goiânia, 1º de outubro de 2013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46:43.926000000</dc:date>
    <meta:editing-duration>PT8M46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322" meta:character-count="9112" meta:non-whitespace-character-count="7763"/>
  </office:meta>
</office:document-meta>
</file>