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JUSTIÇA DO TRABALHO TRIBUNAL REGIONAL DO TRABALHO DA 18ª REGIÃO TRIBUNAL PLENO Referenda a Portaria TRT 18ª SCR/NGMAG nº 1348/2020, que designa a Excelentíssima Juíza do Trabalho Rosane Gomes de Meneses Leite, Titular da 1ª Vara do Trabalho de Itumbiara, Vice-Coordenadora do CEJUSC/Itumbiara-GO, para, sem prejuízo das suas atribuições originárias, responder pelo referido CEJUSC, no período que especifica. CERTIFICO que o Pleno do egrégio Tribunal Regional do Trabalho da 18ª Região, em sessão administrativa ordinária, na modalidade virtual, realizada de 20 a 23 outu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Welington Luis Peixoto, Silene Aparecida Coelho e Rosa Nair da Silva Nogueira Reis e do Excelentíssimo Procurador-Chefe da Procuradoria Regional do Trabalho da 18ª Região, Tiago Ranieri de Oliveira, consignada a ausência justificada da Excelentíssima Desembargadora Iara Teixeira Rios, em gozo de férias, tendo em vista o que consta do Processo Administrativo SisDoc nº 11704/2020 MA-91/2020 (PJe - PA 0011030-11.2020.5.18.0000), RESOLVEU, por unanimidade, referendar a Portaria TRT 18ª SCR/NGMAG nº 1348/2020, que designa a Excelentíssima Juíza Rosane Gomes de Meneses Leite, Titular da 1ª Vara do Trabalho de Itumbiara, ViceCoordenadora do CEJUSC/Itumbiara-GO, para, sem prejuízo das suas atribuições originárias, responder pelo referido Centro Judiciário de Métodos Consensuais de Solução de Disputas do Foro no período de 19 de agosto a 7 de setembro de 2020. Publique-se no Diário Eletrônico da Justiça do Trabalho. Goiânia, 23 de outubro de 2020. (assinado eletronicamente) Thiago Domiciano de Almeida Secretário-Geral da Presidência Tribunal Regional do Trabalho da 18ª Região Goiânia, 23 de outubro de 2020. [assinado eletronicamente] THIAGO DOMICIANO DE ALMEIDA SECRETARIO-GERAL DA PRESIDENCIA CJ-4 Documento juntado por LAURY BUENO DA SILVA e protocolado em 23/10/2020 16:00:05h. Protocolo nº 11704/2020. RESOLUÇÃO ADMINISTRATIVA Nº 102/2020 Fonte: Diário Eletrônico da Justiça do Trabalho: Caderno Administrativo [do] Tribunal Regional do Trabalho da 18ª Região, Brasília, DF, n. 3086/2020, 23 out.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7:30.278000000</dc:date>
    <meta:editing-duration>PT34M12S</meta:editing-duration>
    <meta:editing-cycles>102</meta:editing-cycles>
    <meta:generator>LibreOffice/6.1.0.3$Windows_X86_64 LibreOffice_project/efb621ed25068d70781dc026f7e9c5187a4decd1</meta:generator>
    <meta:document-statistic meta:table-count="0" meta:image-count="0" meta:object-count="0" meta:page-count="1" meta:paragraph-count="1" meta:word-count="356" meta:character-count="2528" meta:non-whitespace-character-count="2172"/>
  </office:meta>
</office:document-meta>
</file>