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JUSTIÇA DO TRABALHO TRIBUNAL REGIONAL DO TRABALHO DA 18ª REGIÃO TRIBUNAL PLENO Requerimento da Associação dos Magistrados do Trabalho da 18ª Região - AMATRA 18 para cumprimento de decisão do Conselho Nacional de Justiça - CNJ proferida no PCA nº 6398- 94.2017.2.00.000. CERTIFICO que o Pleno do egrégio Tribunal Regional do Trabalho da 18ª Região, em sessão administrativa ordinária, na modalidade virtual, realizada de 20 a 23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a a ausência justificada da Excelentíssima Desembargadora Iara Teixeira Rios, em gozo de férias, tendo em vista o que consta do Processo Administrativo SisDoc nº 3063/2020 MA-100/2020 (PJe - PA 0011031-93.2020.5.18.0000), RESOLVEU, por unanimidade, admitir a matéria administrativa e, no mérito, dar provimento ao pleito da Associação dos Magistrados do Trabalho da 18ª Região - AMATRA 18 para cumprimento de decisão do Conselho Nacional de Justiça - CNJ proferida no PCA nº 6398-94.2017.2.00.000, no qual foram julgados parcialmente procedentes os pedidos formulados pela Associação Nacional dos Magistrados do Trabalho – ANAMATRA, com reflexos financeiros, nos termos do voto do relator.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6:00:04h. Protocolo nº 3063/2020. RESOLUÇÃO ADMINISTRATIVA Nº 101/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9:10.465000000</dc:date>
    <meta:editing-duration>PT35M50S</meta:editing-duration>
    <meta:editing-cycles>107</meta:editing-cycles>
    <meta:generator>LibreOffice/6.1.0.3$Windows_X86_64 LibreOffice_project/efb621ed25068d70781dc026f7e9c5187a4decd1</meta:generator>
    <meta:document-statistic meta:table-count="0" meta:image-count="0" meta:object-count="0" meta:page-count="1" meta:paragraph-count="1" meta:word-count="343" meta:character-count="2422" meta:non-whitespace-character-count="2078"/>
  </office:meta>
</office:document-meta>
</file>