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Mantém a vinculação do Posto Avançado de Pires do Rio à Vara do Trabalho de Palmeiras de Goiás. CERTIFICO que o Pleno do egrégio Tribunal Regional do Trabalho da 18ª Região, em sessão administrativa ordinária, na modalidade virtual, realizada de 20 a 23 de outu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Welington Luis Peixoto, Silene Aparecida Coelho e Rosa Nair da Silva Nogueira Reis e do Excelentíssimo Procurador-Chefe da Procuradoria Regional do Trabalho da 18ª Região, Tiago Ranieri de Oliveira, consignada a ausência justificada da Excelentíssima Desembargadora Iara Teixeira Rios, em gozo de férias, tendo em vista o que consta do Processo Administrativo SisDoc nº 9516/2019 MA124/2019 (PJe - PA 0010790-22.2020.5.18.0000), RESOLVEU, por unanimidade, após o voto vista do Excelentíssimo Desembargador Gentil Pio de Oliveira, em admitir a matéria administrativa e, no mérito, por maioria, manter a vinculação do Posto Avançado de Pires do Rio à Vara do Trabalho de Palmeiras de Goiás, nos termos do voto do relator. Vencidos os Excelentíssimos Desembargadores Gentil Pio de Oliveira, Kathia Maria Bomtempo de Albuquerque, Silene Aparecida Coelho e Rosa Nair da Silva Nogueira Reis, os quais, acompanhando a divergência aberta pelo primeiro, votaram pela vinculação do referido posto avançado à Vara do Trabalho de Caldas Novas ou à uma das alternativas listadas no preâmbulo do voto divergente. Juntará as razões do voto vencido o Excelentíssimo Desembargador Gentil Pio de Oliveira. Publique-se no Diário Eletrônico da Justiça do Trabalho. Goiânia, 23 de outubro de 2020. (assinado eletronicamente) Thiago Domiciano de Almeida Secretário-Geral da Presidência Tribunal Regional do Trabalho da 18ª Região Goiânia, 23 de outubro de 2020. [assinado eletronicamente] THIAGO DOMICIANO DE ALMEIDA SECRETARIO-GERAL DA PRESIDENCIA CJ-4 Documento juntado por DANIEL SIQUEIRA SOARES e protocolado em 23/10/2020 15:59:58h. Protocolo nº 9516/2019. RESOLUÇÃO ADMINISTRATIVA Nº 97/2020 Fonte: Diário Eletrônico da Justiça do Trabalho: Caderno Administrativo [do] Tribunal Regional do Trabalho da 18ª Região, Brasília, DF, n. 3086/2020, 23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9:53.787000000</dc:date>
    <meta:editing-duration>PT36M33S</meta:editing-duration>
    <meta:editing-cycles>109</meta:editing-cycles>
    <meta:generator>LibreOffice/6.1.0.3$Windows_X86_64 LibreOffice_project/efb621ed25068d70781dc026f7e9c5187a4decd1</meta:generator>
    <meta:document-statistic meta:table-count="0" meta:image-count="0" meta:object-count="0" meta:page-count="1" meta:paragraph-count="1" meta:word-count="377" meta:character-count="2601" meta:non-whitespace-character-count="2224"/>
  </office:meta>
</office:document-meta>
</file>