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DG Nº 855/2014 Dispõe sobre a instituição dos diagramas de fluxo em BPMN (Business Process Modeling Notation) para a aquisição de bens e contratação de serviços na modalidade Pregão e Pregão Eletrônico. O DIRETOR-GERAL DO TRIBUNAL REGIONAL DO TRABALHO DA 18ª REGIÃO, no uso de suas atribuições legais e regulamentares; CONSIDERANDO que a Administração Pública deve observar, entre outros, o princípio da eficiência previsto no caput do art. 37 da Constituição Federal; CONSIDERANDO a garantia constitucional de que os processos judiciais e administrativos terão duração razoável (inciso LXXVIII do art. 5º); CONSIDERANDO que consta do Plano Estratégico, instituído por este Tribunal, o Indicador nº 11 que representa o índice de agilidade na tramitação dos processos administrativos, com vistas a aferir o alcance do objetivo “Aprimorar e agilizar os trâmites judiciais e administrativos”; CONSIDERANDO que a modalidade pregão representa cerca de 80% (oitenta por cento) das licitações realizadas neste Regional e o estabelecimento do prazo dessa modalidade é fundamental para o alcance da meta instituída no Plano Estratégico; RESOLVE: Art. 1º Instituir o diagrama de fluxo em BPMN (Business Process Modeling Notation) para aquisição de bens e contratação de serviços na modalidade Pregão e Pregão Eletrônico. Art. 2º Os diagramas de fluxo instituídos no artigo anterior deverão ser observados nos respectivos processos administrativos e os prazos neles fixados serão monitorados pelo SISDOC (Sistema de Processos Administrativos). Art. 3º O diagrama e seus anexos serão disponibilizados no site do Tribunal, na aba Gestão Estratégica. §1º O processos de aquisição, modalidade pregão e pregão eletrônico, tramitarão conforme o diagrama publicado no site. §2º Compete às áreas envolvidas no processo a constante revisão do fluxo e seus anexos visando a otimização das rotinas e redução dos prazos. §3º Compete ao Escritório de Processos apoiar as unidades na documentação e orientação da revisão do fluxo, além da disponibilização de novas versões no site. §4º As novas versões serão disponibilizadas após aprovação da Diretoria-Geral. Art. 4º A média do prazo de duração estabelecido para o processo administrativo de aquisição de bens e contratação de serviços na modalidade Pregão e Pregão Eletrônico é de no máximo 110 (cento e dez) dias corridos. §1º O início da contagem dos prazos ocorre na deliberação sobre a aprovação do Termo de Referência. §2º O término da contagem dos prazos ocorre: I – Na emissão da nota de empenho, quando não houver necessidade de contrato administrativo; II – Na publicação do extrato do contrato, quando houver necessidade de contrato administrativo; III – Na publicação do extrato da ata de registro de preço, quando houver registro de preço. §3º O prazo das atividades descrito nos diagramas de fluxo em BPMN é definido em dias úteis. Art.5º Esta portaria entra em vigor na data de sua publicação, revogadas as disposições em contrário, especialmente as contidas na Portaria TRT18ª/DG nº 099/2010. Publique-se no Diário Eletrônico da Justiça do Trabalho e no Boletim Interno Eletrônico. Goiânia 10 de julho 2014. Ricardo Lucena Diretor-Geral Fonte: DIÁRIO ELETRÔNICO DA JUSTIÇA DO TRABALHO. Caderno Administrativo [do] Tribunal Regional do Trabalho da 18ª Região, Brasília, DF, n.1516, 15 jul. 2014. Goiânia, 10 de julho de 2014. [assinado eletronicamente] RICARDO WERBSTER P. DE LUCENA DIRETOR-GER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18:17.614000000</dc:date>
    <meta:editing-duration>PT12M14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25" meta:character-count="3456" meta:non-whitespace-character-count="2928"/>
  </office:meta>
</office:document-meta>
</file>