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138/2015 Dispõe sobre a aprovação de Anteprojeto de Lei propondo a criação de Varas do Trabalho na jurisdição do Tribunal Regional do Trabalho da 18ª Região, e dá outras providências.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Daniel Viana Júnior, Geraldo Rodrigues do Nascimento, Eugênio José Cesário Rosa e Iara Teixeira Rios e da Excelentíssima Procuradora Chefe da Procuradoria Regional do Trabalho, Janilda Guimarães de Lima, tendo em vista o que consta do Processo Administrativo SISDOC nº 26274/2015 (MA094/2015), RESOLVEU, por unanimidade, aprovar o Anteprojeto de Lei propondo a criação de Varas do Trabalho, cargos de Juiz do Trabalho, cargos de provimento efetivo e em comissão e funções comissionadas no âmbito da Justiça do Trabalho da 18ª Região, determinando o encaminhamento dos autos ao Conselho Superior da Justiça do Trabalho (CSJT). Publique-se no DEJT. Sala de Sessões, aos 26 dias do mês de novembro de 2015. Original assinado Goiamy Póvoa Secretário do Tribunal Pleno Diário Eletrônico da Justiça do Trabalho – Caderno Administrativo, nº 1864/2015, Data da disponibilização: 27 de novembro de 2015 Fonte: DIÁRIO ELETRÔNICO DA JUSTIÇA DO TRABALHO. Caderno Administrativo [do] Tribunal Regional do Trabalho da 18ª Região, Brasília, DF, n.1864, 27 nov.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1:01:14.301000000</dc:date>
    <meta:editing-duration>PT10M32S</meta:editing-duration>
    <meta:editing-cycles>9</meta:editing-cycles>
    <meta:generator>LibreOffice/6.1.0.3$Windows_X86_64 LibreOffice_project/efb621ed25068d70781dc026f7e9c5187a4decd1</meta:generator>
    <meta:document-statistic meta:table-count="0" meta:image-count="0" meta:object-count="0" meta:page-count="1" meta:paragraph-count="1" meta:word-count="252" meta:character-count="1711" meta:non-whitespace-character-count="1458"/>
  </office:meta>
</office:document-meta>
</file>