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391/2020, a qual designa a Excelentíssima Juíza do Trabalho Substituta LUDMILLA LUDOVICO EVANGELISTA DA ROCHA, volante regional, para responder pela titularidade da Vara do Trabalho de Ceres no período que especifica, conforme especifica.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072/2020 - MA103/2020 (PJe - PA 0011094-21.2020.5.18.0000), RESOLVEU, por unanimidade, referendar a PORTARIA TRT 18ª SCR/NGMAG Nº 1391/2020, a qual designa a Excelentíssima Juíza do Trabalho Substituta LUDMILLA LUDOVICO EVANGELISTA DA ROCHA, volante regional, para responder pela titularidade da Vara do Trabalho de Ceres no período de 8 a 27 de outubro de 2020, sem prejuízo de sua designação para responder pela titularidade da Vara do Trabalho de Quirinópolis, nos termos da PORTARIA TRT 18ª SRC/NGMAG Nº 344/2020.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8h. Protocolo nº 12072/2020. RESOLUÇÃO ADMINISTRATIVA Nº 115/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4:46.109000000</dc:date>
    <meta:editing-duration>PT41M18S</meta:editing-duration>
    <meta:editing-cycles>121</meta:editing-cycles>
    <meta:generator>LibreOffice/6.1.0.3$Windows_X86_64 LibreOffice_project/efb621ed25068d70781dc026f7e9c5187a4decd1</meta:generator>
    <meta:document-statistic meta:table-count="0" meta:image-count="0" meta:object-count="0" meta:page-count="1" meta:paragraph-count="1" meta:word-count="353" meta:character-count="2483" meta:non-whitespace-character-count="2130"/>
  </office:meta>
</office:document-meta>
</file>