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Referenda a decisão do Excelentíssimo Desembargador-Presidente que deferiu requerimento de suspensão de distribuição de processos ao Gabinete da Excelentíssima Desembargadora Silene Aparecida Coelho, no interregno de 18 a 27/11/2020, consoante as férias deferidas pela Resolução Administrativa TRT18 nº 63/2020. CERTIFICO que o Pleno do egrégio Tribunal Regional do Trabalho da 18ª Região, em sessão administrativa ordinária, na modalidade virtual, realizada de 17 a 20 de novembro de 2020, sob a presidência do Excelentíssimo Desembargador Paulo Pimenta (Presidente do Tribunal), com a participação dos Excelentíssimos Desembargadores Daniel Viana Júnior (Vice-Presidente e Corregedor), Platon Teixeira de Azevedo Filho, Elvecio Moura dos Santos, Gentil Pio de Oliveira, Mário Sérgio Bottazzo, Geraldo Rodrigues do Nascimento, Eugênio José Cesário Rosa, Iara Teixeira Rios, Welington Luis Peixoto e Rosa Nair da Silva Nogueira Reis, e do Excelentíssimo Procurador-Chefe da Procuradoria Regional do Trabalho da 18ª Região, Tiago Ranieri de Oliveira, consignados o impedimento da Excelentíssima Desembargadora Silene Aparecida Coelho (art. 18, I, da Lei 9784/99) e a ausência da Excelentíssima Desembargadora Kathia Maria Bomtempo de Albuquerque, em gozo de férias, tendo em vista o que consta do Processo Administrativo SisDoc nº 12235/2020 - MA-92/2020 (PJe - PA 0010569-39.2020.5.18.0000), RESOLVEU, por unanimidade, referendar a decisão do Excelentíssimo Desembargador-Presidente que deferiu requerimento de suspensão de distribuição de processos ao Gabinete da Excelentíssima Desembargadora Silene Aparecida Coelho no interregno de 18 a 27/11/2020, período este convertido em pecúnia por força da Resolução Administrativa nº 63/2020, nos termos do voto do relator. Publique-se no Diário Eletrônico da Justiça do Trabalho. Goiânia, 20 de novembro de 2020. (assinado eletronicamente) Thiago Domiciano de Almeida Secretário-Geral da Presidência Tribunal Regional do Trabalho da 18ª Região Goiânia, 20 de novembro de 2020. [assinado eletronicamente] THIAGO DOMICIANO DE ALMEIDA SECRETARIO-GERAL DA PRESIDENCIA CJ-4 Documento juntado por DANIEL SIQUEIRA SOARES e protocolado em 20/11/2020 18:37:50h. Protocolo nº 12235/2020. RESOLUÇÃO ADMINISTRATIVA Nº 109/2020 Fonte: Diário Eletrônico da Justiça do Trabalho: Caderno Administrativo [do] Tribunal Regional do Trabalho da 18ª Região, Brasília, DF, n. 3106/2020, 23 nov. 2020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10T11:32:11.669000000</dc:date>
    <meta:editing-duration>PT38M48S</meta:editing-duration>
    <meta:editing-cycles>114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43" meta:character-count="2510" meta:non-whitespace-character-count="2167"/>
  </office:meta>
</office:document-meta>
</file>