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117/2020* PODER JUDICIÁRIO DA UNIÃO TRIBUNAL REGIONAL DO TRABALHO DA 18ª REGIÃO TRIBUNAL PLENO Concede 40 (quarenta) dias de férias ao Excelentíssimo Desembargador Gentil Pio de Oliveira, a serem usufruídas nos períodos de 27-8-2021 a 15-9-2021 e de 26-11-2021 a 15-12-2021, com suspensão da distribuição de processos nos períodos especificados. *Texto compilado com as alterações introduzidas pela Resolução Administrativa TRT18 nº 137/2021, de 6 de dezembro de 2021, que se limitou a estender a suspensão da distribuição de processos para alcançar todo o período de fruição das férias relativas ao período de 26.11.2021 a 15.12.2021. CERTIFICO que o Pleno do egrégio Tribunal Regional do Trabalho da 18ª Região, em sessão administrativa ordinária, na modalidade virtual, realizada de 17 a 20 de novembro de 2020, sob a presidência do Excelentíssimo Desembargador Paulo Pimenta (Presidente do Tribunal), com a participação dos Excelentíssimos Desembargadores Daniel Viana Júnior (Vice-Presidente e Corregedor), Platon Teixeira de Azevedo Filho, Elvecio Moura dos Santos, Mário Sérgio Bottazzo, Geraldo Rodrigues do Nascimento, Eugênio José Cesário Rosa, Iara Teixeira Rios, Welington Luis Peixoto, Silene Aparecida Coelho e Rosa Nair da Silva Nogueira Reis, e do Excelentíssimo Procurador-Chefe da Procuradoria Regional do Trabalho da 18ª Região, Tiago Ranieri de Oliveira, consignados o impedimento do Excelentíssimo Desembargador Gentil Pio de Oliveira (art. 18, I, Lei 9487/99) e a ausência da Excelentíssima Desembargadora Kathia Maria Bomtempo de Albuquerque, em gozo de férias, tendo em vista o que consta do Processo Administrativo SisDoc nº 12937/2020 - MA-107/2020 (PJe - PA 0011140-10.2020.5.18.0000), RESOLVEU, por unanimidade, conceder 40 (quarenta) dias de férias ao Excelentíssimo Desembargador Gentil Pio de DIÁRIO ELETRÔNICO DA JUSTIÇA DO TRABALHO: Caderno Administrativo [do] Tribunal Regional do Trabalho da 18ª Região, Brasília, DF, 23 nov. 2020. Oliveira, a serem usufruídas nos períodos de 27-8-2021 a 15-9-2021 e de 26-11-2021 a 15-12-2021, com suspensão da distribuição de processos para o Gabinete nos períodos de 27-08-2021 a 15-09-2021 (20 dias) e de 26-11-2021 a 15-12-2021 (20 dias) - período alterado pela RA nº 137/2021, de 6 de dezembro de 2021 -, ficando o pleito de conversão de 1/3 em abono pecuniário e o referido pagamento suspensos até que seja atestada, pela Administração, a existência de dotação orçamentária, nos termos do voto do relator. Publique-se no Diário Eletrônico da Justiça do Trabalho. Goiânia, 20 de novembro de 2020. (assinado eletronicamente) Thiago Domiciano de Almeida Secretário-Geral da Presidência Tribunal Regional do Trabalho da 18ª Região DIÁRIO ELETRÔNICO DA JUSTIÇA DO TRABALHO: Caderno Administrativo [do] Tribunal Regional do Trabalho da 18ª Região, Brasília, DF, 23 nov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35:36.501000000</dc:date>
    <meta:editing-duration>PT42M7S</meta:editing-duration>
    <meta:editing-cycles>12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22" meta:character-count="2874" meta:non-whitespace-character-count="2452"/>
  </office:meta>
</office:document-meta>
</file>