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1612/2020 (REPUBLICAÇÃO) PODER JUDICIÁRIO DA UNIÃO TRIBUNAL REGIONAL DO TRABALHO DA 18ª REGIÃO GABINETE DA PRESIDÊNCIA * Republicação em razão de erro material, conforme despacho de fl. 46, PA nº 14144/2020. Altera a Portaria TRT 18ª GP/DG Nº 960/2019 e institui o Manual de Elaboração e Compilação de Atos Normativos, com o propósito de orientar as atividades de redação, alteração, compilação e atualização dos atos normativos no âmbito do Tribunal Regional do Trabalho da 18ª Região. O DESEMBARGADOR-PRESIDENTE DO TRIBUNAL REGIONAL DO TRABALHO DA 18ª REGIÃO, no uso de suas atribuições legais e regimentais, tendo em vista o que consta do Processo Administrativo nº 14.144/2020, CONSIDERANDO a Portaria TRT 18ª GP/DG nº 3.956, de 6 de dezembro de 2018, que instituiu a Biblioteca Digital do Tribunal Regional do Trabalho da 18ª Região; CONSIDERANDO a implantação da Biblioteca Digital do Tribunal Regional do Trabalho da 18ª Região, a qual caminha para se tornar o repositório oficial dos atos normativos do nosso Regional, proporcionando maior publicidade às normas e atos administrativos e judiciais do Tribunal, bem como a melhoria da gestão do acervo bibliográfico disponibilizado em formato eletrônico e dos demais documentos de mesmo formato que tenham sido produzidos em decorrência das atividades institucionais; CONSIDERANDO a necessidade de disciplinar os procedimentos para publicação de documentos e atos normativos no Diário Eletrônico da Justiça do Trabalho, no Diário Oficial da União e na Biblioteca Digital do Tribunal Regional do Trabalho da 18ª Região; RESOLVE: Art. 1º Fica revogado o Anexo da Portaria TRT 18ª GP/DG nº 960, de 29 de março de 2019 – “Manual do Módulo de Publicação do SISDOC”. Art. 2º O Anexo da Portaria 18ª GP/DG nº 960, de 29 de março de 2019, passa a vigorar na forma do Anexo desta Portaria. Documento juntado por CARLOS NOVAES DE CASTRO e protocolado em 24/11/2020 10:55:36h. Protocolo nº 14144/2020. PORTARIA TRT 18ª GP/SGP Nº 1612/2020 (REPUBLICAÇÃO) Fonte: Diário Eletrônico da Justiça do Trabalho: Caderno Administrativo [do] Tribunal Regional do Trabalho da 18ª Região, Brasília, DF, n. 3107/2020, 24 nov. 2020. Art. 3º Ficam alterados o art. 3º e o § 2 do art. 5º da Portaria TRT 18ª GP/DG nº 960, de 29 de março de 2019, que passam a vigorar com as seguintes redações: “Art. 3º A elaboração, alteração e compilação de atos normativos deverão observar as regras e modelos constante do Manual de Elaboração e Compilação de Atos Normativos anexo a esta Portaria.” “Art. 5º …………………………………..………………………………………. …………………………………………………………………………………… § 2º Nos casos de que trata o § 1º, a compilação posterior à aprovação do ato alterador pelo Tribunal Pleno ficará a cargo do Núcleo de Apoio ao Tribunal Pleno. …………………………………...” Art. 4º Esta Portaria entra em vigor nesta data de sua publicação. Publique-se no Diário Eletrônico da Justiça do Trabalho. Assinado eletronicamente PAULO PIMENTA Desembargador-Presidente TRT da 18ª Regiã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03:00Z</meta:creation-date>
    <dc:date>2023-10-20T15:03:00Z</dc:date>
    <meta:template xlink:href="Normal" xlink:type="simple"/>
    <meta:editing-cycles>2</meta:editing-cycles>
    <meta:editing-duration>PT0S</meta:editing-duration>
    <meta:document-statistic meta:page-count="1" meta:paragraph-count="5" meta:word-count="468" meta:character-count="2996" meta:row-count="21" meta:non-whitespace-character-count="2533"/>
  </office:meta>
</office:document-meta>
</file>