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1708/2020 Altera a PORTARIA TRT 18ª SGP/SGJ Nº 1687/2020 a qual fixa a escala de plantão judiciário durante o recesso forense, no período de 20 de dezembro de 2020 a 7 de janeiro de 2021. O DESEMBARGADOR-PRESIDENTE DO TRIBUNAL REGIONAL DO TRABALHO DA 18ª REGIÃO, no uso de suas atribuições legais e regimentais, CONSIDERANDO os termos das Portarias TRT 18ª GP/SGJ nºs 3102/2017 e 613/2018, referendadas pela Resolução Administrativa nº 22, de 27 de março de 2018, Portaria TRT 18ª GP/SGJ nº 2007/2018 e TRT 18ª GP/SGJ Nº 3163/2018, que regulamentam o Plantão Judiciário no âmbito do Tribunal Regional do Trabalho da 18ª Região; CONSIDERANDO o disposto no artigo 17 da Portaria 3102/2017 que dispõe que a escala do Plantão Judiciário será submetida ao Presidente; CONSIDERANDO o que consta do Processo Administrativo nº 22.193/2014; RESOLVE Art 1º Alterar o artigo 1º da Portaria TRT 18ª SGP/SGJ Nº 1687/2020, que passa a vigorar com a seguinte redação: “Art. 1º Fixar a escala do Plantão Judiciário no recesso forense, para toda a 18ª Região da Justiça do Trabalho, no Primeiro e Segundo Graus de jurisdição, e designar a composição das respectivas equipes de plantão os magistrados e servidores indicados no Anexo deste Ato, que atuarão nas datas e horários a seguir especificados: I - a partir das 8h00 de 20 de dezembro até 8h00 de 26 de dezembro de 2020; Documento juntado por GEISA AZEVEDO CARLOS CAMPELO e protocolado em 09/12/2020 18:13:35h. Protocolo nº 22193/2014. PORTARIA TRT 18ª SGP/SGJ Nº 1708/2020 Fonte: Diário Eletrônico da Justiça do Trabalho: Caderno Administrativo [do] Tribunal Regional do Trabalho da 18ª Região, Brasília, DF, n. 3119/2020, 10 dez. 2020. II - a partir das 8h00min de 26 de dezembro até 8h00 de 1º de janeiro de 2021; III - a partir das 8h00min de 1º de janeiro de 2021 até 8h00 de 7 de janeiro de 2021.” Art. 2º Esta Portaria entra em vigor na data de sua publicação. Publique-se no Diário Eletrônico da Justiça do Trabalho. Assinado Eletronicamente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33:00Z</meta:creation-date>
    <dc:date>2023-10-20T15:33:00Z</dc: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069" meta:row-count="14" meta:non-whitespace-character-count="1750"/>
  </office:meta>
</office:document-meta>
</file>