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3dbed2" officeooo:paragraph-rsid="003db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25/2013 Estabelece que a Escola Judicial passe a funcionar como Unidade Gestora Responsável e designa o respectivo Ordenador de Despesa. A DESEMBARGADORA-PRESIDENTE DO TRIBUNAL REGIONAL DO TRABALHO DA 18ª REGIÃO, no uso de suas atribuições legais e regimentais, Considerando as competências conferidas ao Conselho Nacional de Justiça pelo § 4º do art. 103-B da Constituição Federal; Considerando o teor da Resolução nº 159, de 12 de novembro de 2012, do Conselho Nacional de Justiça, que dispõe sobre as diretrizes administrativas e financeiras para a formação de magistrados e servidores do Poder Judiciário; Considerando que o art. 7º da mencionada Resolução determina que as Escolas Judiciais constituir-se-ão em unidades gestoras com competência para ordenação das respectivas despesas, R E S O L V E: Art. 1º Estabelecer que a Escola Judicial passe a funcionar como Unidade Gestora Responsável, incumbindo-lhe o planejamento e a execução do orçamento consignado ao Tribunal Regional do Trabalho da 18ª Região, relativamente à rubrica destinada ao custeio das ações de formação e capacitação de magistrados e servidores. § 1º Fica designado o Diretor da Escola Judicial para exercer a função de Ordenador de Despesa nas ações a que se refere o caput. § 2º Na ausência do Diretor da Escola Judicial, o seu substituto legal exercerá a função de Ordenador de Despesa. § 3º O Tribunal prestará, na condição de Unidade Gestora Executora, suporte técnico-operacional à Escola Judicial, por meio das áreas responsáveis pela gestão orçamentária, financeira, patrimonial e de controle interno, permanecendo sob a responsabilidade da Secretaria de Orçamento e Finanças os procedimentos administrativos relacionados à execução da despesa. Art. 2º Esta Portaria entra em vigor na data de sua publicação. Publique-se no Diário da Justiça Eletrônico e no Boletim Interno Eletrônico. Goiânia, 26 de março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57:59.161000000</dc:date>
    <meta:editing-duration>PT22M57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2" meta:character-count="1981" meta:non-whitespace-character-count="1679"/>
  </office:meta>
</office:document-meta>
</file>