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2" style:parent-style-name="Normal" style:family="paragraph">
      <style:paragraph-properties fo:text-align="justify" fo:margin-bottom="0in" fo:line-height="100%"/>
    </style:style>
    <style:style style:name="P3" style:parent-style-name="Normal" style:family="paragraph">
      <style:paragraph-properties fo:text-align="justify" fo:margin-bottom="0in" fo:line-height="100%"/>
    </style:style>
    <style:style style:name="P4" style:parent-style-name="Normal" style:family="paragraph">
      <style:paragraph-properties fo:text-align="justify" fo:margin-bottom="0in" fo:line-height="100%"/>
    </style:style>
    <style:style style:name="P5" style:parent-style-name="Normal" style:family="paragraph">
      <style:paragraph-properties fo:text-align="justify" fo:margin-bottom="0in" fo:line-height="100%"/>
    </style:style>
    <style:style style:name="P6" style:parent-style-name="Normal" style:family="paragraph">
      <style:paragraph-properties fo:text-align="justify" fo:margin-bottom="0in" fo:line-height="100%"/>
    </style:style>
    <style:style style:name="P7" style:parent-style-name="Normal" style:family="paragraph">
      <style:paragraph-properties fo:text-align="justify" fo:margin-bottom="0in" fo:line-height="100%"/>
    </style:style>
    <style:style style:name="P8" style:parent-style-name="Normal" style:family="paragraph">
      <style:paragraph-properties fo:text-align="justify" fo:margin-bottom="0in" fo:line-height="100%"/>
    </style:style>
    <style:style style:name="P9" style:parent-style-name="Normal" style:family="paragraph">
      <style:paragraph-properties fo:text-align="justify" fo:margin-bottom="0in" fo:line-height="100%"/>
    </style:style>
    <style:style style:name="P10" style:parent-style-name="Normal" style:family="paragraph">
      <style:paragraph-properties fo:text-align="justify" fo:margin-bottom="0in" fo:line-height="100%"/>
    </style:style>
    <style:style style:name="P11" style:parent-style-name="Normal" style:family="paragraph">
      <style:paragraph-properties fo:text-align="justify" fo:margin-bottom="0in" fo:line-height="100%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family="paragraph">
      <style:paragraph-properties fo:text-align="justify" fo:margin-bottom="0in" fo:line-height="100%"/>
    </style:style>
    <style:style style:name="P19" style:parent-style-name="Normal" style:family="paragraph">
      <style:paragraph-properties fo:text-align="justify" fo:margin-bottom="0in" fo:line-height="100%"/>
    </style:style>
    <style:style style:name="P20" style:parent-style-name="Normal" style:family="paragraph">
      <style:paragraph-properties fo:text-align="justify" fo:margin-bottom="0in" fo:line-height="100%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</style:style>
    <style:style style:name="P23" style:parent-style-name="Normal" style:family="paragraph">
      <style:paragraph-properties fo:text-align="justify" fo:margin-bottom="0in" fo:line-height="100%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text-align="justify" fo:margin-bottom="0in" fo:line-height="100%"/>
    </style:style>
    <style:style style:name="P26" style:parent-style-name="Normal" style:family="paragraph">
      <style:paragraph-properties fo:text-align="justify" fo:margin-bottom="0in" fo:line-height="100%"/>
    </style:style>
    <style:style style:name="P27" style:parent-style-name="Normal" style:family="paragraph">
      <style:paragraph-properties fo:text-align="justify" fo:margin-bottom="0in" fo:line-height="100%"/>
    </style:style>
    <style:style style:name="P28" style:parent-style-name="Normal" style:family="paragraph">
      <style:paragraph-properties fo:text-align="justify" fo:margin-bottom="0in" fo:line-height="100%"/>
    </style:style>
    <style:style style:name="P29" style:parent-style-name="Normal" style:family="paragraph">
      <style:paragraph-properties fo:text-align="justify" fo:margin-bottom="0in" fo:line-height="100%"/>
    </style:style>
    <style:style style:name="P30" style:parent-style-name="Normal" style:family="paragraph">
      <style:paragraph-properties fo:text-align="justify" fo:margin-bottom="0in" fo:line-height="100%"/>
    </style:style>
    <style:style style:name="P31" style:parent-style-name="Normal" style:family="paragraph">
      <style:paragraph-properties fo:text-align="justify" fo:margin-bottom="0in" fo:line-height="100%"/>
    </style:style>
    <style:style style:name="P32" style:parent-style-name="Normal" style:family="paragraph">
      <style:paragraph-properties fo:text-align="justify" fo:margin-bottom="0in" fo:line-height="100%"/>
    </style:style>
    <style:style style:name="P33" style:parent-style-name="Normal" style:family="paragraph">
      <style:paragraph-properties fo:text-align="justify" fo:margin-bottom="0in" fo:line-height="100%"/>
    </style:style>
    <style:style style:name="P34" style:parent-style-name="Normal" style:family="paragraph">
      <style:paragraph-properties fo:text-align="justify" fo:margin-bottom="0in" fo:line-height="100%"/>
    </style:style>
    <style:style style:name="P35" style:parent-style-name="Normal" style:family="paragraph">
      <style:paragraph-properties fo:text-align="justify" fo:margin-bottom="0in" fo:line-height="100%"/>
    </style:style>
    <style:style style:name="P36" style:parent-style-name="Normal" style:family="paragraph">
      <style:paragraph-properties fo:text-align="justify" fo:margin-bottom="0in" fo:line-height="100%"/>
    </style:style>
    <style:style style:name="P37" style:parent-style-name="Normal" style:family="paragraph">
      <style:paragraph-properties fo:text-align="justify" fo:margin-bottom="0in" fo:line-height="100%"/>
    </style:style>
    <style:style style:name="P38" style:parent-style-name="Normal" style:family="paragraph">
      <style:paragraph-properties fo:text-align="justify" fo:margin-bottom="0in" fo:line-height="100%"/>
    </style:style>
    <style:style style:name="P39" style:parent-style-name="Normal" style:family="paragraph">
      <style:paragraph-properties fo:text-align="justify" fo:margin-bottom="0in" fo:line-height="100%"/>
    </style:style>
    <style:style style:name="P40" style:parent-style-name="Normal" style:family="paragraph">
      <style:paragraph-properties fo:text-align="justify" fo:margin-bottom="0in" fo:line-height="100%"/>
    </style:style>
    <style:style style:name="P41" style:parent-style-name="Normal" style:family="paragraph">
      <style:paragraph-properties fo:text-align="justify" fo:margin-bottom="0in" fo:line-height="100%"/>
    </style:style>
    <style:style style:name="P42" style:parent-style-name="Normal" style:family="paragraph">
      <style:paragraph-properties fo:text-align="justify" fo:margin-bottom="0in" fo:line-height="100%"/>
    </style:style>
    <style:style style:name="P43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PORTARIA TRT 18ª GP/DG Nº 36/2021</text:p>
      <text:p text:style-name="P2">PODER JUDICIÁRIO DA UNIÃO</text:p>
      <text:p text:style-name="P3">TRIBUNAL REGIONAL DO TRABALHO DA 18ª REGIÃO</text:p>
      <text:p text:style-name="P4">Decreta luto oficial, por 3 (três) dias, em todas as unidades</text:p>
      <text:p text:style-name="P5">do Tribunal Regional do Trabalho da 18ª Região, sem</text:p>
      <text:p text:style-name="P6">suspensão das atividades, nos dias 13, 14 e 15 de janeiro</text:p>
      <text:p text:style-name="P7">de 2021.</text:p>
      <text:p text:style-name="P8">O DESEMBARGADOR-PRESIDENTE DO TRIBUNAL REGIONAL DO</text:p>
      <text:p text:style-name="P9">TRABALHO DA 18ª REGIÃO, no uso de suas atribuições legais e regimentais, e</text:p>
      <text:p text:style-name="P10">tendo em vista o que consta do PA nº /2021;</text:p>
      <text:p text:style-name="P11">CONSIDERANDO o falecimento do Excelentíssimo Senhor Prefeito</text:p>
      <text:p text:style-name="P12">licenciado da cidade de Goiânia, LUIZ ALBERTO MAGUITO VILELA, ocorrido nesta</text:p>
      <text:p text:style-name="P13">data, na cidade de São Paulo – SP;</text:p>
      <text:p text:style-name="P14">CONSIDERANDO os notáveis e relevantes serviços prestados ao</text:p>
      <text:p text:style-name="P15">Estado de Goiás e ao País pela autoridade falecida, no exercício dos cargos</text:p>
      <text:p text:style-name="P16">públicos de Vereador, Deputado Estadual, Prefeito, Deputado Federal, Senador;</text:p>
      <text:p text:style-name="P17">Vice-Governador e Governador</text:p>
      <text:p text:style-name="P18">CONSIDERANDO o disposto no artigo 88 do Decreto nº 70.274, de 9</text:p>
      <text:p text:style-name="P19">de março de 1972, que estabelece, no caso de falecimento de autoridades civis, a</text:p>
      <text:p text:style-name="P20">decretação de honras fúnebres a serem prestadas, não devendo o prazo de luto</text:p>
      <text:p text:style-name="P21">ultrapassar 3 (três) dias,</text:p>
      <text:p text:style-name="P22">RESOLVE:</text:p>
      <text:p text:style-name="P23">Art. 1º Decretar luto oficial, por 3 (três) dias, sem suspensão das</text:p>
      <text:p text:style-name="P24">atividades, em todas as unidades do Tribunal Regional do Trabalho da 18ª Região,</text:p>
      <text:p text:style-name="P25">nos dias 13, 14 e 15 de janeiro de 2021, em face do falecimento do Excelentíssimo</text:p>
      <text:p text:style-name="P26">Senhor Prefeito licenciado da cidade de Goiânia, LUIZ ALBERTO MAGUITO</text:p>
      <text:p text:style-name="P27">Documento juntado por RICARDO WERBSTER PEREIRA DE LUCENA e protocolado em 13/01/2021 11:14:39h. Protocolo nº 344/2021.</text:p>
      <text:p text:style-name="P28">PORTARIA TRT 18ª GP/DG Nº 36/2021</text:p>
      <text:p text:style-name="P29">Fonte: Diário Eletrônico da Justiça do Trabalho: Caderno Administrativo [do] Tribunal Regional do Trabalho da 18ª Região, Brasília, DF, n. 3141/2021, 13 jan. 2021.</text:p>
      <text:p text:style-name="P30">VILELA.</text:p>
      <text:p text:style-name="P31">Art. 2º Determinar que as Bandeiras de todas as unidades do Tribunal</text:p>
      <text:p text:style-name="P32">sejam hasteadas, no período de luto oficial, a meio-mastro ou a meia-adriça,</text:p>
      <text:p text:style-name="P33">devendo, no hasteamento ou arriamento, ser levada inicialmente até o tope.</text:p>
      <text:p text:style-name="P34">Art. 3º Publique-se no Diário Eletrônico da Justiça do Trabalho.</text:p>
      <text:p text:style-name="P35">Goiânia, 13 de janeiro de 2021.</text:p>
      <text:p text:style-name="P36">(assinado eletronicamente)</text:p>
      <text:p text:style-name="P37">PAULO PIMENTA</text:p>
      <text:p text:style-name="P38">Desembargador-Presidente</text:p>
      <text:p text:style-name="P39">TRT da 18ª Região</text:p>
      <text:p text:style-name="P40">Goiânia, 13 de janeiro de 2021.</text:p>
      <text:p text:style-name="P41">[assinado eletronicamente]</text:p>
      <text:p text:style-name="P42">PAULO SÉRGIO PIMENTA</text:p>
      <text:p text:style-name="P43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6T15:45:00Z</meta:creation-date>
    <dc:date>2022-06-06T15:47:00Z</dc:date>
    <meta:template xlink:href="Normal" xlink:type="simple"/>
    <meta:editing-cycles>1</meta:editing-cycles>
    <meta:editing-duration>PT120S</meta:editing-duration>
    <meta:document-statistic meta:page-count="1" meta:paragraph-count="4" meta:word-count="353" meta:character-count="2259" meta:row-count="15" meta:non-whitespace-character-count="1910"/>
  </office:meta>
</office:document-meta>
</file>