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33333" style:font-name="Arial" fo:font-size="12pt" fo:letter-spacing="normal" fo:font-style="normal" fo:font-weight="normal" officeooo:paragraph-rsid="0011a019" style:font-size-asian="12pt" style:font-weight-asian="normal" style:font-size-complex="12pt" style:font-weight-complex="normal"/>
    </style:style>
    <style:style style:name="T1" style:family="text">
      <style:text-properties officeooo:rsid="0018e1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SCJ Nº 024/2012 O DESEMBARGADOR-PRESIDENTE DO TRIBUNAL REGIONAL DO TRABALHO DA 18ª REGIÃO, no uso de suas atribuições legais e regimentais, CONSIDERANDO as diretrizes contidas na Lei nº 11.419, de 19 de dezembro de 2006, que dispõe sobre a informatização do processo judicial, especialmente o disposto no art. 18, que autoriza sua regulamentação pelos Órgãos do Poder Judiciário; CONSIDERANDO a Resolução CSJT nº 94/2012, de 23 de março de 2012, que instituiu o Sistema de Processo Judicial Eletrônico da Justiça do Trabalho (PJe-JT) como sistema de processamento de informações e prática de atos processuais e estabeleceu os parâmetros para sua implementação e funcionamento; CONSIDERANDO os termos da Portaria TRT 18ª GP/SCJ nº 19, de 11 de maio de 2012, que instituiu o Comitê Gestor Regional do Processo Judicial Eletrônico PJe-JT, no âmbito do Tribunal Regional do Trabalho da 18ª Região; CONSIDERANDO a implantação do PJe-JT na Vara do Trabalho de Luziânia e no 2º grau de jurisdição no próximo dia 15 de junho de 2012, RESOLVE: Art. 1º A protocolização de petições referentes ao PJe-JT no âmbito do TRT da 18ª seguirá, a partir do dia 15 de junho de 2012, as determinações contidas nesta Portaria. Art. 2º As petições iniciais e as interlocutórias protocolizadas na Vara do Trabalho de Luziânia, a partir do dia 15 de junho de 2012, observarão exclusivamente o formato do PJe-JT, conforme as diretrizes prescritas na Resolução CSJT nº 94/2012. Art. 3º O processamento de recursos de competência do 2º grau decorrentes de ações originárias da Vara do Trabalho de Luziânia e demais petições a elas referentes seguirão exclusivamente o formato do PJe-JT, conforme as diretrizes prescritas na Resolução CSJT nº 94/2012. Art. 4º O ajuizamento e o processamento de mandado de segurança de competência do 2º grau de jurisdição, bem como os recursos e demais petições a ele referentes seguirão exclusivamente o formato do PJe-JT, conforme as diretrizes prescritas na Resolução CSJT nº 94/2012. Art. 5º As regras determinadas nesta Portaria vigorarão até ulterior deliberação. Art. 6º Esta Portaria entra em vigor na data de sua publicação. Publique-se no Diário da Justiça Eletrônico da 18ª Região, no Diário Eletrônico da Justiça do Trabalho e no Boletim Interno. Goiânia, 1º de junho de 2012. ORIGINAL ASSINADO Mário Sérgio Bottazzo Desembargador-Presidente do Tribunal Regional do Trabalho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ri" style:family="paragraph" style:parent-style-name="Standard">
      <style:paragraph-properties fo:margin-left="0cm" fo:margin-right="0cm" fo:orphans="2" fo:widows="2" fo:text-indent="0cm" style:auto-text-indent="false"/>
    </style:style>
    <style:style style:name="arial" style:family="paragraph" style:parent-style-name="ari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3-07-21T11:45:53.295000000</dc:date>
    <meta:editing-duration>PT17M34S</meta:editing-duration>
    <meta:editing-cycles>1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86" meta:character-count="2426" meta:non-whitespace-character-count="2041"/>
  </office:meta>
</office:document-meta>
</file>