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onospace" svg:font-family="monospace"/>
    <style:font-face style:name="sans-serif" svg:font-family="sans-serif"/>
    <style:font-face style:name="serif" svg:font-family="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style:writing-mode="lr-tb"/>
      <style:text-properties style:font-name="Times New Roman" fo:font-size="12pt" style:font-size-asian="12pt" style:font-size-complex="12pt"/>
    </style:style>
    <style:style style:name="T1" style:family="text">
      <style:text-properties style:font-name="sans-serif" fo:font-size="12pt"/>
    </style:style>
    <style:style style:name="T2" style:family="text">
      <style:text-properties style:font-name="sans-serif" fo:font-size="13.5pt"/>
    </style:style>
    <style:style style:name="T3" style:family="text">
      <style:text-properties style:font-name="sans-serif" fo:font-size="9pt"/>
    </style:style>
    <style:style style:name="T4" style:family="text">
      <style:text-properties style:font-name="sans-serif" fo:font-size="11.25pt"/>
    </style:style>
    <style:style style:name="T5" style:family="text">
      <style:text-properties fo:font-size="12pt"/>
    </style:style>
    <style:style style:name="T6" style:family="text">
      <style:text-properties fo:font-size="13.5pt"/>
    </style:style>
    <style:style style:name="T7" style:family="text">
      <style:text-properties style:font-name="serif" fo:font-size="8.25pt"/>
    </style:style>
    <style:style style:name="T8" style:family="text">
      <style:text-properties fo:font-size="8.25pt"/>
    </style:style>
    <style:style style:name="T9" style:family="text">
      <style:text-properties style:font-name="monospace" fo:font-size="13.5pt"/>
    </style:style>
    <style:style style:name="T10" style:family="text">
      <style:text-properties fo:font-size="11.2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Nº 2/2021 </text:p>
      <text:p text:style-name="P1">PODER JUDICIÁRIO DA UNIÃO<text:line-break/>TRIBUNAL REGIONAL DO TRABALHO DA 18ª REGIÃO<text:line-break/>TRIBUNAL PLENO<text:line-break/>Aprova a lista de antiguidade dos Juízes Titulares de Varas do Trabalho e dos Juízes do Trabalho Substitutos da Justiça do Trabalho da 18ª Região, atualizada até 31 de dezembro de 2020.<text:line-break/>CERTIFICO que o Pleno do egrégio Tribunal Regional do Trabalho da 18ª Região, em sessão administrativa ordinária virtual realizada de 25 a 29 de janeiro de 2021, sob a presidência do Excelentíssimo Desembargador Paulo Pimenta (Presidente do Tribunal), com a participação dos Excelentíssimos Desembargadores Daniel Viana Júnior (Vice-Presidente e Corregedor), Platon Teixeira de Azevedo Filho, Kathia Maria Bomtempo de Albuquerque, Elvecio Moura dos Santos, Gentil Pio de Oliveira, Mário Sérgio Bottazzo, Geraldo Rodrigues do Nascimento, Eugênio José Cesário Rosa, Iara Teixeira Rios, Welington Luis Peixoto, Silene Aparecida Coelho e Rosa Nair da Silva Nogueira Reis, e do Excelentíssimo Procurador-Chefe da Procuradoria Regional do Trabalho da 18ª Região, Tiago Ranieri de Oliveira, tendo em vista o que consta do Processo Administrativo SisDoc nº 273/2021 - MA-03/2021 (PJe nº 0010012-18.2021.5.18.0000), RESOLVEU, por unanimidade, aprovar a lista de antiguidade dos Juízes Titulares de Varas do Trabalho e dos Juízes do Trabalho Substitutos da Justiça do Trabalho da 18ª região, atualizada até 31 de dezembro de 2020, conforme tabela a seguir:<text:line-break/>I - JUÍZES TITULARES DE VARAS DO TRABALHO<text:line-break/>MAGISTRADOS Data de exercício Tempo líquido (em dias)<text:line-break/>1. MARCELO NOGUEIRA PEDRA 05/08/1993 10011<text:line-break/>2. ANTÔNIA HELENA GOMES BORGES TAVEIRA 05/08/1993 10011<text:line-break/>3. WANDA LÚCIA RAMOS DA SILVA 07/08/1996 8913<text:line-break/>4. SEBASTIÃO ALVES MARTINS 10/01/1997 8757<text:line-break/>5. CÉSAR SILVEIRA 04/05/1998 8278<text:line-break/>6. CLEUZA GONÇALVES LOPES 04/05/1998 8278<text:line-break/>7. KLEBER DE SOUZA WAKI 04/05/1998 8278<text:line-break/>8. CELSO MOREDO GARCIA 05/05/2000 7546<text:line-break/>9. ISRAEL BRASIL ADOURIAN 11/05/2001 7175<text:line-break/>10. LUCIANO SANTANA CRISPIM 01/07/2002 6759<text:line-break/>11. RONIE CARLOS BENTO DE SOUSA 01/07/2002 6759<text:line-break/>12. JOÃO RODRIGUES PEREIRA 21/05/2004 6069<text:line-break/>13. LUIZ EDUARDO DA SILVA PARAGUASSU 15/09/2004 5952 </text:p>
      <text:p text:style-name="P1">14. HELVAN DOMINGOS PREGO 21/11/2005 5520<text:line-break/>15. FABÍOLA EVANGELISTA MARTINS 09/03/2006 5412<text:line-break/>16. RADSON RANGEL FERREIRA DUARTE 10/03/2006 5411<text:line-break/>17. CLEIDIMAR CASTRO DE ALMEIDA 19/10/2006 5188<text:line-break/>18. RENATO HIENDLMAYER 16/10/2007 4826<text:line-break/>19. ARI PEDRO LORENZETTI 12/06/2008 4586<text:line-break/>20. ENEIDA MARTINS PEREIRA DE SOUZA ALENCAR 16/06/2009 4217<text:line-break/>21. ÉDISON VACCARI 15/12/2009 4035<text:line-break/>22. NARA BORGES KAADI PINTO MOREIRA 03/03/2010 3957<text:line-break/>23. MARIA APARECIDA PRADO FLEURY BARIANI 03/03/2010 3957<text:line-break/>24. ANTÔNIO GONÇALVES PEREIRA JÚNIOR 18/06/2010 3850<text:line-break/>25. NARAYANA TEIXEIRA HANNAS 21/03/2011 3574<text:line-break/>26. ALCIANE MARGARIDA DE CARVALHO 12/12/2011 3308<text:line-break/>27. FABIANO COELHO DE SOUZA 29/03/2012 3200<text:line-break/>28. EUNICE FERNANDES DE CASTRO 29/03/2012 3200<text:line-break/>29. MARIA DAS GRAÇAS GONÇALVES OLIVEIRA 19/10/2012 2996<text:line-break/>30. JEOVANA CUNHA DE FARIA 23/11/2012 2961<text:line-break/>31. ROSANA RABELLO PADOVANI MESSIAS 23/11/2012 2961<text:line-break/><text:soft-page-break/>32. VIRGILINA SEVERINO DOS SANTOS 24/01/2013 2899<text:line-break/>33. ARMANDO BENEDITO BIANKI 24/01/2013 2899<text:line-break/>34. WHATMANN BARBOSA IGLESIAS 24/01/2013 2899<text:line-break/>35. RODRIGO DIAS DA FONSECA 24/01/2013 2899<text:line-break/>36. QUÉSSIO CÉSAR RABELO 24/01/2013 2899<text:line-break/>37. JULIANO BRAGA SANTOS 24/01/2013 2899<text:line-break/>38. PLATON TEIXEIRA DE AZEVEDO NETO 24/01/2013 2899<text:line-break/>39. ROSANE GOMES DE MENEZES LEITE 24/01/2013 2899<text:line-break/>40. VALÉRIA CRISTINA DE SOUSA SILVA ELIAS RAMOS 17/01/2014 2541<text:line-break/>41. SAMARA MOREIRA DE SOUSA 29/08/2014 2317<text:line-break/>42. CLEBER MARTINS SALES 21/10/2014 2264<text:line-break/>43. DANIEL BRANQUINHO CARDOSO 21/10/2014 2264<text:line-break/>44. LÍVIA FÁTIMA GONDIM PREGO 21/08/2017 1229<text:line-break/>45. RANÚLIO MENDES MOREIRA 08/24/18 861<text:line-break/>II - JUÍZES DO TRABALHO SUBSTITUTOS<text:line-break/>MAGISTRADOS Data de exercício Tempo líquido (em dias)<text:line-break/>1. EDUARDO TADEU THON 05/12/2005 5506<text:line-break/>2. BLANCA CAROLINA MARTINS BARROS 29/09/2006 5208<text:line-break/>3. CAMILA BAIÃO VIGILATO 19/12/2006 5127<text:line-break/>4. ELIAS SOARES DE OLIVEIRA 08/01/2008 4742<text:line-break/>5. FERNANDA FERREIRA 29/01/2009 4355<text:line-break/>6. WANDERLEY RODRIGUES DA SILVA 22/06/2009 4211<text:line-break/>7. CARLOS ALBERTO BEGALLES 24/08/2009 4148<text:line-break/>8. SARA LÚCIA DAVI SOUSA 13/04/2010 3916<text:line-break/>9. KLEBER MOREIRA DA SILVA 13/04/2010 3916<text:line-break/>10. MARCELO ALVES GOMES 13/04/2010 3916<text:line-break/>11. TAIS PRISCILLA FERREIRA REZENDE DA CUNHA E SOUZA 20/01/2011 3994<text:line-break/>12. EDUARDO DO NASCIMENTO 20/01/2011 3634</text:p>
      <text:p text:style-name="P1">13. VIVIANE SILVA BORGES 01/04/2011 3563<text:line-break/>14. CEUMARA DE SOUZA FREITAS E SOARES 02/12/2011 3318<text:line-break/>15. CELISMAR COÊLHO DE FIGUEIREDO 02/12/2011 3318<text:line-break/>16. RUI BARBOSA DE CARVALHO SANTOS 18/01/2012 3271<text:line-break/>17. ANDRESSA KALLINY DE ANDRADE CARVALHO 26/07/2013 2716<text:line-break/>18. GLENDA MARIA COELHO RIBEIRO 26/07/2013 2716<text:line-break/>19. LUCAS CARVALHO DE MIRANDA SÁ 26/07/2013 2716<text:line-break/>20. KARINA LIMA DE QUEIROZ 26/07/2013 2716<text:line-break/>21. MARIANA PATRÍCIA GLASGOW 26/07/2013 2716<text:line-break/>22. CAROLINA DE JESUS NUNES 26/07/2013 2716<text:line-break/>23. GIRLENE DE CASTRO ARAÚJO ALMEIDA 26/07/2013 2716<text:line-break/>24. WANESSA RODRIGUES VIEIRA 07/10/2013 2643<text:line-break/>25. PATRÍCIA CAROLINE SILVA ABRÃO 16/10/2013 2634<text:line-break/>26. JOSÉ LUCIANO LEONEL DE CARVALHO 07/01/2014 2551<text:line-break/>27. MARCELA CARDOSO SCHÜTZ DE ARAÚJO 07/01/2014 2551<text:line-break/>28. THAIS MEIRELES PEREIRA VILLA VERDE 17/02/2014 2510<text:line-break/>29. GUILHERME BRINGEL MURICI 19/09/2014 2296<text:line-break/>30. FERNANDO ROSSETTO 03/11/2014 2251<text:line-break/>31. PEDRO HENRIQUE BARRETO MENEZES 03/11/2014 2251<text:line-break/>32. VIVIANE PEREIRA DE FREITAS 03/11/2014 2251<text:line-break/>33. DÂNIA CARBONERA SOARES 12/12/2014 2212<text:line-break/>34. LAIZ ALCÂNTARA PEREIRA 19/12/2014 2205<text:line-break/>35. ANA TERRA FAGUNDES OLIVEIRA CRUZ 08/01/2015 2185<text:line-break/>36. LUDMILLA LUDOVICO EVANGELISTA DA ROCHA 02/05/2016 1705<text:line-break/><text:soft-page-break/>37. ALEXANDRE VALLE PIOVESAN 21/10/2016 1533<text:line-break/>38. JEANNE KARLA RIBEIRO E BEZERRA 19/12/2017 1109<text:line-break/>39. JOHNNY GONÇALVES VIEIRA 19/12/2017 1109<text:line-break/>40. CARLOS EDUARDO ANDRADE GRATÃO 19/12/2017 1109<text:line-break/>41. LUIZ GUSTAVO DE SOUZA ALVES 19/12/2017 1109<text:line-break/>42. MARCELLA DIAS DE ARAÚJO FREITAS 28/08/2020 126<text:line-break/>43. WAGSON LINDOLFO JOSÉ FILHO 28/08/2020 126<text:line-break/>44. VINÍCIUS AUGUSTO RODRIGUES DE PAIVA 28/08/2020 126<text:line-break/>Publique-se no Diário Eletrônico da Justiça do Trabalho.<text:line-break/>Goiânia, 29 de janeiro de 2021.<text:line-break/>(assinado eletronicamente)<text:line-break/>Thiago Domiciano de Almeida </text:p>
      <text:p text:style-name="P1">Secretário-Geral da Presidência<text:line-break/>Tribunal Regional do Trabalho da 18ª Região </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onospace" svg:font-family="monospace"/>
    <style:font-face style:name="sans-serif" svg:font-family="sans-serif"/>
    <style:font-face style:name="serif" svg:font-family="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9-08T13:46:48.497000000</meta:creation-date>
    <dc:date>2022-09-08T13:49:52.502000000</dc:date>
    <meta:editing-duration>PT3M4S</meta:editing-duration>
    <meta:editing-cycles>1</meta:editing-cycles>
    <meta:document-statistic meta:table-count="0" meta:image-count="0" meta:object-count="0" meta:page-count="3" meta:paragraph-count="5" meta:word-count="891" meta:character-count="6037" meta:non-whitespace-character-count="5147"/>
    <meta:generator>LibreOffice/6.4.7.2$Windows_X86_64 LibreOffice_project/639b8ac485750d5696d7590a72ef1b496725cfb5</meta:generator>
  </office:meta>
</office:document-meta>
</file>