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38/2016 Rejeita a proposta de instituição do Sistema de Ponto Eletrônico (SIPON) no âmbito da Justiça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Elvecio Moura dos Santos, Gentil Pio de Oliveira, Mário Sérgio Bottazzo, Paulo Pimenta, Daniel Viana Júnior e Iara Teixeira Rios e da Excelentíssima Procuradora-Chefe da Procuradoria Regional do Trabalho, Janilda Guimarães de Lima, consignada a ausência da Excelentíssima Desembargadora Kathia Maria Bomtempo de Albuquerque, participando de reunião do Sistema Integrado de Formação de Magistrados do Trabalho – SIFMT, coordenado pela ENAMAT, em Brasília-DF, e dos Excelentíssimos Desembargadores Geraldo Rodrigues do Nascimento e Eugênio José Cesário Rosa, tendo em vista o que consta do Processo Administrativo SISDOC nº 015488/2015 (MA 092/2015), RESOLVEU, maioria, vencidos os Desembargadores Aldon do Vale Alves Taglialegna (Presidente) e Paulo Pimenta, rejeitar a proposta de instituição do Sistema de Ponto Eletrônico (SIPON) no âmbito da Justiça do Trabalho da 18ª Região. Publique-se no Diário Eletrônico da Justiça do Trabalho. Sala de Sessões, aos 5 dias do mês de abril de 2016. original assinado Goiamy Póvoa Secretário do Tribunal Pleno Disponibilização: DEJT nº 1953/2016, de 08/04/2016. Fonte: Caderno Administrativo [do] Tribunal Regional do Trabalho da 18ª Região, Brasília, DF, n.1953, 08 abr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3:20.547000000</dc:date>
    <meta:editing-duration>PT10M4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2" meta:character-count="1699" meta:non-whitespace-character-count="1457"/>
  </office:meta>
</office:document-meta>
</file>