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86/2009 Altera a jurisdição das Varas do Trabalho de Itumbiara, Jataí e Rio Verde e cria o Posto Avançado da Justiça do Trabalho de Quirinópolis. CERTIFICO E DOU FÉ que o Pleno do Egrégio Tribunal Regional do Trabalho da 18ª Região, em sessão ordinária hoje realizada, sob a Presidência do Excelentíssimo Desembargador GENTIL PIO DE OLIVEIRA, Presidente do Tribunal, com a presença dos Excelentíssimos Desembargadores MÁRIO SÉRGIO BOTTAZZO (Vice-Presidente), PLATON TEIXEIRA DE AZEVEDO FILHO, SAULO EMÍDIO DOS SANTOS, KATHIA MARIA BOMTEMPO DE ALBUQUERQUE, ELVECIO MOURA DOS SANTOS, ELZA CÂNDIDA DA SILVEIRA, ALDON DO VALE ALVES TAGLIALEGNA e BRENO MEDEIROS, presente também o Excelentíssimo Procurador Regional do Trabalho LUIZ EDUARDO GUIMARÃES BOJART, tendo em vista o que consta do Processo Administrativo 2648/2009 – MA 52/2009, e CONSIDERANDO o disposto no art. 115, § 1º, da Constituição Federal; CONSIDERANDO a faculdade conferida pelo art. 28 da Lei nº 10.770, de 21 de novembro de 2003; CONSIDERANDO a determinação contida no art. 5º da Resolução nº 53/2008, do Conselho Superior da Justiça do Trabalho; e CONSIDERANDO a necessidade de facilitar o acesso à Justiça do Trabalho aos jurisdicionados dos municípios de Cachoeira Alta, Caçu, Gouvelândia, Inaciolândia, Itajá, Itarumã, Lagoa Santa, Paranaiguara, Quirinópolis e São Simão, RESOLVEU: Art. 1º É alterada a jurisdição das Varas do Trabalho de Itumbiara, Jataí e Rio Verde, na seguinte conformidade: I – os municípios de Cachoeira Alta, Caçu, Itajá, Itarumã, Lagoa Santa, Paranaiguara e São Simão, atualmente pertencentes à jurisdição da Vara do Trabalho de Jataí, ficam transferidos para a jurisdição da Vara do Trabalho de Itumbiara; II – o município de Quirinópolis, atualmente pertencente à jurisdição da Vara do Trabalho de Rio Verde, fica transferido para a jurisdição da Vara do Trabalho de Itumbiara. Art. 2º É criado o Posto Avançado da Justiça do Trabalho de Quirinópolis, vinculado à Vara do Trabalho de Itumbiara. Art. 3º A alteração de jurisdição de que trata o art. 1º desta Resolução Administrativa somente terá vigência a partir da efetiva instalação do Posto Avançado da Justiça do Trabalho de Quirinópolis, valendo para as ações ajuizadas após essa data. Art. 4º As questões administrativas relacionadas à implantação do Posto Avançado da Justiça do Trabalho de Quirinópolis serão resolvidas pelo Presidente, observado o disposto no art. 17 do Regimento Interno do Tribunal Regional do Trabalho da 18ª Região. Fonte:DIÁRIO DA JUSTIÇA ELETRÔNICO. Tribunal Regional do Trabalho da 18ª Região, Goiânia, GO, 05 nov. 2009 Art. 5º Esta Resolução Administrativa entra em vigor na data de sua publicação. Publique-se no Diário da Justiça Eletrônico e no Boletim Interno desta Corte. Sala de Sessões, aos 29 dias do mês de outubro de 2009. Goiamy Póvoa Secretário do Tribunal Pleno Fonte:DIÁRIO DA JUSTIÇA ELETRÔNICO. Tribunal Regional do Trabalho da 18ª Região, Goiânia, GO, 05 nov. 2009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2-11-22T10:36:16.204000000</dc:date>
    <meta:editing-cycles>5</meta:editing-cycles>
    <meta:editing-duration>PT13S</meta:editing-duration>
    <meta:document-statistic meta:table-count="0" meta:image-count="0" meta:object-count="0" meta:page-count="1" meta:paragraph-count="1" meta:word-count="460" meta:character-count="2991" meta:non-whitespace-character-count="2528"/>
    <meta:template xlink:type="simple" xlink:actuate="onRequest" xlink:title="" xlink:href="Normal"/>
  </office:meta>
</office:document-meta>
</file>