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 Nº 267/2021</text:p>
      <text:p text:style-name="Normal">PODER JUDICIÁRIO DA UNIÃO</text:p>
      <text:p text:style-name="Normal">TRIBUNAL REGIONAL DO TRABALHO DA 18ª REGIÃO</text:p>
      <text:p text:style-name="Normal">SECRETARIA-GERAL DA PRESIDÊNCIA</text:p>
      <text:p text:style-name="Normal">Altera a Portaria TRT 18ª GP nº 1.011, de 25 de junho de</text:p>
      <text:p text:style-name="Normal">2020, que institui o Comitê de Retomada dos Serviços</text:p>
      <text:p text:style-name="Normal">Presenciais e os Grupos de Trabalho previstos no Plano</text:p>
      <text:p text:style-name="Normal">Integrado de Retomada dos Serviços Presenciais no</text:p>
      <text:p text:style-name="Normal">âmbito do Tribunal Regional do Trabalho da 18ª Região</text:p>
      <text:p text:style-name="Normal">(Pirsp-TRT18), para designar outra pessoa para</text:p>
      <text:p text:style-name="Normal">secretariar aquele Comitê.</text:p>
      <text:p text:style-name="Normal">O DESEMBARGADOR-PRESIDENTE DO TRIBUNAL REGIONAL DO</text:p>
      <text:p text:style-name="Normal">TRABALHO DA 18ª REGIÃO, no uso de suas atribuições legais e regimentais,</text:p>
      <text:p text:style-name="Normal">tendo em vista o que consta do Processo Administrativo nº 8.507/2020,</text:p>
      <text:p text:style-name="Normal">CONSIDERANDO a recente assunção dos novos dirigentes desta</text:p>
      <text:p text:style-name="Normal">Corte para a administração compreendida no biênio 2021-2023 e, junto com</text:p>
      <text:p text:style-name="Normal">aqueles, a nomeação de outros servidores para assessorá-los,</text:p>
      <text:p text:style-name="Normal">RESOLVE:</text:p>
      <text:p text:style-name="Normal">Art. 1º Alterar o parágrafo único do art. 1º da Portaria TRT 18ª GP nº</text:p>
      <text:p text:style-name="Normal">1.011, de 25 de junho de 2020, que passa a vigorar com a seguinte redação:</text:p>
      <text:p text:style-name="Normal">“Art. 1º ………………………………………………………………………….</text:p>
      <text:p text:style-name="Normal">…………………………………………………………………………………..</text:p>
      <text:p text:style-name="Normal">Parágrafo único. O Comitê será secretariado pelo servidor TIAGO</text:p>
      <text:p text:style-name="Normal">ANDRÉ DE FREITAS, Assessor Jurídico da Presidência, e reunir-se-á,</text:p>
      <text:p text:style-name="Normal">ordinariamente, a cada quinze dias, ou, extraordinariamente, sempre que necessário</text:p>
      <text:p text:style-name="Normal">ou conveniente.”</text:p>
      <text:p text:style-name="Normal">Art. 2º Esta Portaria entra em vigor na data de sua publicação.</text:p>
      <text:p text:style-name="Normal">Publique-se no Diário Eletrônico da Justiça do Trabalho – DEJT.</text:p>
      <text:p text:style-name="Normal">Goiânia, data da assinatura eletrônica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Goiânia, 11 de fevereir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5:41:00Z</meta:creation-date>
    <dc:date>2022-06-07T15:45:00Z</dc:date>
    <meta:template xlink:href="Normal" xlink:type="simple"/>
    <meta:editing-cycles>1</meta:editing-cycles>
    <meta:editing-duration>PT240S</meta:editing-duration>
    <meta:document-statistic meta:page-count="1" meta:paragraph-count="3" meta:word-count="263" meta:character-count="1685" meta:row-count="11" meta:non-whitespace-character-count="1425"/>
  </office:meta>
</office:document-meta>
</file>