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>PORTARIA TRT 18ª GP/SGPE Nº 271/2021</text:p>
      <text:p text:style-name="Normal">PODER JUDICIÁRIO DA UNIÃO</text:p>
      <text:p text:style-name="Normal">TRIBUNAL REGIONAL DO TRABALHO DA 18ª REGIÃO</text:p>
      <text:p text:style-name="Normal">GABINETE DA PRESIDÊNCIA</text:p>
      <text:p text:style-name="Normal">Altera a Portaria TRT 18ª GP/DG/SGPe nº</text:p>
      <text:p text:style-name="Normal">168, de 18 de dezembro de 2009, que</text:p>
      <text:p text:style-name="Normal">dispõe sobre o Programa de Assistência</text:p>
      <text:p text:style-name="Normal">Pré-escolar no âmbito do Tribunal</text:p>
      <text:p text:style-name="Normal">Regional do Trabalho da 18ª Região.</text:p>
      <text:p text:style-name="Normal">O DESEMBARGADOR-PRESIDENTE DO TRIBUNAL REGIONAL</text:p>
      <text:p text:style-name="Normal">DO TRABALHO DA 18ª REGIÃO, no uso de suas atribuições legais e regimentais,</text:p>
      <text:p text:style-name="Normal">CONSIDERANDO o disposto no Ato Conjunto TST.CSJT.GP nº</text:p>
      <text:p text:style-name="Normal">1/2021, de 27 de janeiro de 2021, do Tribunal Superior do Trabalho e do Conselho</text:p>
      <text:p text:style-name="Normal">Superior da Justiça do Trabalho, disponibilizada no Diário Eletrônico da Justiça do</text:p>
      <text:p text:style-name="Normal">Trabalho (Caderno Administrativo) nº 3152, de 28 de janeiro de 2021, que alterou</text:p>
      <text:p text:style-name="Normal">o Ato Conjunto TST/CSJT nº 3, de 1º de março de 2013; e</text:p>
      <text:p text:style-name="Normal">CONSIDERANDO o teor do Processo Administrativo nº</text:p>
      <text:p text:style-name="Normal">9299/2016,</text:p>
      <text:p text:style-name="Normal">RESOLVE:</text:p>
      <text:p text:style-name="Normal">Art. 1º Revogar o inciso III e modificar a redação do inciso IV e</text:p>
      <text:p text:style-name="Normal">parágrafo único do art. 13 da Portaria TRT 18ª GP/DG/SGPe nº 168/2009, que</text:p>
      <text:p text:style-name="Normal">passa a vigorar com as seguintes alterações:</text:p>
      <text:p text:style-name="Normal">“Art. 13. O dependente deixará de fazer parte do Programa de Assistência Préescolar</text:p>
      <text:p text:style-name="Normal">na data em que: (Caput do artigo alterado pela Portaria GP/DG/SGPe nº</text:p>
      <text:p text:style-name="Normal">145/2014)</text:p>
      <text:p text:style-name="Normal">(…)</text:p>
      <text:p text:style-name="Normal">III – (revogado);</text:p>
      <text:p text:style-name="Normal">(…)</text:p>
      <text:p text:style-name="Normal">IV – ou quando o magistrado ou servidor responsável pelo benefício:</text:p>
      <text:p text:style-name="Normal">(…).</text:p>
      <text:p text:style-name="Normal">Parágrafo único. O magistrado ou servidor deverá informar a ocorrência das</text:p>
      <text:p text:style-name="Normal">situações descritas no inciso II e na alínea “c” do inciso IV deste artigo.</text:p>
      <text:p text:style-name="Normal">Art. 2º Esta Portaria entra em vigor na data da sua publicação.</text:p>
      <text:p text:style-name="Normal">Publique-se no Diário Eletrônico da Justiça do Trabalho.</text:p>
      <text:p text:style-name="Normal">DANIEL VIANA JÚNIOR</text:p>
      <text:p text:style-name="Normal">Desembargador-Presidente</text:p>
      <text:p text:style-name="Normal">TRT da 18ª Região</text:p>
      <text:p text:style-name="Normal">Goiânia, 12 de fevereiro de 2021.</text:p>
      <text:p text:style-name="Normal">[assinado eletronicamente]</text:p>
      <text:p text:style-name="Normal">DANIEL VIANA JÚNIOR</text:p>
      <text:p text:style-name="Normal">DESEMB. PRES. DE TRIBUNAL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00%" fo:background-color="transparent" style:tab-stop-distance="0.4916in"/>
      <style:text-properties style:font-name="Times New Roman" style:font-name-asian="Calibri" style:font-name-complex="Arial" fo:font-weight="normal" style:font-weight-asian="normal" style:font-weight-complex="bold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rolina Brandao Piva</meta:initial-creator>
    <dc:creator>Carolina Brandao Piva</dc:creator>
    <meta:creation-date>2022-06-08T13:59:00Z</meta:creation-date>
    <dc:date>2022-06-08T14:07:00Z</dc:date>
    <meta:template xlink:href="Normal" xlink:type="simple"/>
    <meta:editing-cycles>1</meta:editing-cycles>
    <meta:editing-duration>PT480S</meta:editing-duration>
    <meta:document-statistic meta:page-count="1" meta:paragraph-count="3" meta:word-count="274" meta:character-count="1755" meta:row-count="12" meta:non-whitespace-character-count="1484"/>
  </office:meta>
</office:document-meta>
</file>