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 Nº 319/2021 *</text:p>
      <text:p text:style-name="Normal">PODER JUDICIÁRIO DA UNIÃO</text:p>
      <text:p text:style-name="Normal">TRIBUNAL REGIONAL DO TRABALHO DA 18ª REGIÃO</text:p>
      <text:p text:style-name="Normal">* Texto compilado até as alterações promovidas pela Portaria TRT18 SGP/DG/SOF</text:p>
      <text:p text:style-name="Normal">nº 750/2021</text:p>
      <text:p text:style-name="Normal">Instituiu o Comitê Gestor Regional do Sistema</text:p>
      <text:p text:style-name="Normal">Integrado de Gestão Orçamentária e Financeira</text:p>
      <text:p text:style-name="Normal">da Justiça do Trabalho (cgrSIGEO-JT) do Tribunal</text:p>
      <text:p text:style-name="Normal">Regional do Trabalho da 18ª Região.</text:p>
      <text:p text:style-name="Normal">O DESEMBARGADOR-PRESIDENTE DO TRIBUNAL REGIONAL DO</text:p>
      <text:p text:style-name="Normal">TRABALHO DA 18ª REGIÃO, no uso de suas atribuições legais e regimentais,</text:p>
      <text:p text:style-name="Normal">tendo em vista o que consta dos Processos Administrativos nº 24.564/2018 e nº</text:p>
      <text:p text:style-name="Normal">27.480/2015,</text:p>
      <text:p text:style-name="Normal">CONSIDERANDO a RESOLUÇÃO CSJT nº 215, de 23 de março de</text:p>
      <text:p text:style-name="Normal">2018, que dispõe sobre a política de concepção, manutenção e gestão dos sistemas</text:p>
      <text:p text:style-name="Normal">corporativos nacionais adotados pelos órgãos da Justiça do Trabalho de primeiro e</text:p>
      <text:p text:style-name="Normal">segundo graus;</text:p>
      <text:p text:style-name="Normal">CONSIDERANDO a RESOLUÇÃO CSJT nº 245, de 23 de agosto de</text:p>
      <text:p text:style-name="Normal">2019, que instituiu o Sistema Integrado de Gestão Orçamentária e Financeira da</text:p>
      <text:p text:style-name="Normal">Justiça do Trabalho (SIGEO-JT) como sistema único de processamento de</text:p>
      <text:p text:style-name="Normal">informações relacionadas ao planejamento, à execução e ao acompanhamento</text:p>
      <text:p text:style-name="Normal">orçamentário e financeiro da Justiça do Trabalho;</text:p>
      <text:p text:style-name="Normal">CONSIDERANDO o disposto no art. 12 da Resolução CSJT nº 215, de</text:p>
      <text:p text:style-name="Normal">23 de março de 2018, que relaciona as atribuições do Comitê Gestor Regional</text:p>
      <text:p text:style-name="Normal">(cgREG) a ser constituído pelos Tribunais Regionais do Trabalho para cada Sistema</text:p>
      <text:p text:style-name="Normal">Coorporativo Nacional;</text:p>
      <text:p text:style-name="Normal">CONSIDERANDO a determinação inserta no art. 8º da Resolução</text:p>
      <text:p text:style-name="Normal">CSJT nº 245, de 23 de agosto de 2019, no sentido de que seja constituído, no</text:p>
      <text:p text:style-name="Normal">DIÁRIO ELETRÔNICO DA JUSTIÇA DO TRABALHO: Caderno Administrativo [do] Tribunal Regional do Trabalho da 18ª Região, Brasília, DF, 25 fev. 2021.</text:p>
      <text:p text:style-name="Normal">âmbito dos Tribunais Regionais do Trabalho, um Comitê Gestor Regional do SIGEOJT</text:p>
      <text:p text:style-name="Normal">(cgrSIGEO-JT);</text:p>
      <text:p text:style-name="Normal">CONSIDERANDO a necessidade de atualizar a norma que institui o</text:p>
      <text:p text:style-name="Normal">Comitê Gestor Regional do Sistema de Gestão Orçamentária – SIGEO do Tribunal</text:p>
      <text:p text:style-name="Normal">Regional do Trabalho da 18ª Região, doravante denominado Comitê Gestor do</text:p>
      <text:p text:style-name="Normal">SIGEO TRT 18ª, tendo em vista que o Ato Conjunto TST.CSJT.GP nº 19/2015 está</text:p>
      <text:p text:style-name="Normal">revogado;</text:p>
      <text:p text:style-name="Normal">CONSIDERANDO a reestruturação administrativa deste Tribunal para</text:p>
      <text:p text:style-name="Normal">o Biênio 2021/2023, alterações nominais de algumas unidades e visando à</text:p>
      <text:p text:style-name="Normal">complementação da composição do Comitê SIGEO Regional;</text:p>
      <text:p text:style-name="Normal">RESOLVE:</text:p>
      <text:p text:style-name="Normal">Art. 1° Fica instituído o Comitê Gestor Regional do Sistema Integrado</text:p>
      <text:p text:style-name="Normal">de Gestão Orçamentária e Financeira da Justiça do Trabalho (cgrSIGEO-JT) do</text:p>
      <text:p text:style-name="Normal">Tribunal Regional do Trabalho da 18ª Região, doravante denominado Comitê Gestor</text:p>
      <text:p text:style-name="Normal">Regional do SIGEO-JT TRT 18ª.</text:p>
      <text:p text:style-name="Normal">Parágrafo único. O Comitê Gestor Regional do SIGEO-JT TRT 18ª</text:p>
      <text:p text:style-name="Normal">reunir-se-á, ordinariamente, a cada três meses ou, extraordinariamente, sempre que</text:p>
      <text:p text:style-name="Normal">necessário.</text:p>
      <text:p text:style-name="Normal">Art. 2º São atribuições do Comitê Gestor instituído no art. 1º desta</text:p>
      <text:p text:style-name="Normal">Portaria:</text:p>
      <text:soft-page-break/>
      <text:p text:style-name="Normal">I – administrar a estrutura, implementação e funcionamento do sistema,</text:p>
      <text:p text:style-name="Normal">de acordo com as diretrizes fixadas pelo Comitê Gestor Nacional (cgNAC);</text:p>
      <text:p text:style-name="Normal">II – avaliar as necessidades de manutenção corretiva e evolutiva do</text:p>
      <text:p text:style-name="Normal">sistema e encaminhá-las à Coordenação Nacional Executiva (CNE);</text:p>
      <text:p text:style-name="Normal">III – organizar a estrutura de atendimento e suporte às demandas dos</text:p>
      <text:p text:style-name="Normal">usuários do sistema, em sua área de atuação, nos termos do art. 20 da Política</text:p>
      <text:p text:style-name="Normal">estabelecida na Resolução CSJT nº 215, de 23 de março de 2018;</text:p>
      <text:p text:style-name="Normal">IV – propor ao cgSIGEO-JT a realização de auditorias no sistema,</text:p>
      <text:p text:style-name="Normal">especialmente quanto à integridade e segurança de suas informações</text:p>
      <text:p text:style-name="Normal">V – exercer as atividades relacionadas à configuração de novas</text:p>
      <text:p text:style-name="Normal">versões disponibilizadas e os ajustes necessários nas configurações do ambiente de</text:p>
      <text:p text:style-name="Normal">produção;</text:p>
      <text:p text:style-name="Normal">VI – participar do processo de homologação do sistema, realizando os</text:p>
      <text:p text:style-name="Normal">testes necessários à verificação do pleno funcionamento das novas versões;</text:p>
      <text:p text:style-name="Normal">VII – acompanhar a migração da versão atualizada para o ambiente de</text:p>
      <text:p text:style-name="Normal">produção;</text:p>
      <text:p text:style-name="Normal">VIII – propor ao cgNAC alterações visando o aprimoramento do</text:p>
      <text:p text:style-name="Normal">sistema, preferencialmente predispondo-se a desenvolvê-las, por time remoto ou</text:p>
      <text:p text:style-name="Normal">fábrica de software, quando autorizado pelo cgNAC;</text:p>
      <text:p text:style-name="Normal">IX – fazer cumprir as normas expedidas pelo CSJT.</text:p>
      <text:p text:style-name="Normal">Art. 3° O Comitê Gestor do SIGEO – TRT 18ª terá a seguinte</text:p>
      <text:p text:style-name="Normal">composição:</text:p>
      <text:p text:style-name="Normal">I – o Secretário de Orçamento e Finanças, que atuará como</text:p>
      <text:p text:style-name="Normal">coordenador;</text:p>
      <text:p text:style-name="Normal">II – o Secretário-Geral de Governança e Estratégia;</text:p>
      <text:p text:style-name="Normal">III – o Chefe da Gerência de Administração Orçamentária e Financeira</text:p>
      <text:p text:style-name="Normal">da Secretaria de Orçamento e Finanças;</text:p>
      <text:p text:style-name="Normal">IV – o Diretor de Coordenadoria de Sistemas de Informação;</text:p>
      <text:p text:style-name="Normal">V – o Chefe do Núcleo de Planejamento, Apoio e Contratações de TIC</text:p>
      <text:p text:style-name="Normal">da Secretaria de Tecnologia da Informação e Comunicação;</text:p>
      <text:p text:style-name="Normal">VI – Um servidor indicado pela Secretaria de Licitações e Contratos;</text:p>
      <text:p text:style-name="Normal">VII – Um servidor indicado pela Secretaria de Manutenção e Projetos;</text:p>
      <text:p text:style-name="Normal">VIII – Um servidor indicado pela Divisão de Material e Logística.</text:p>
      <text:p text:style-name="Normal">(Incisos VI, VII e VIII alterados pela Portaria TRT18 SGP/DG/SOF Nº 750/2021)</text:p>
      <text:p text:style-name="Normal">Parágrafo único. Designar a Chefe de Serviço da Secretaria de</text:p>
      <text:p text:style-name="Normal">Orçamento e Finanças, para atuar como Secretária do Comitê Gestor Regional do</text:p>
      <text:p text:style-name="Normal">Sistema Integrado de Gestão Orçamentária e Financeira da Justiça do Trabalho</text:p>
      <text:p text:style-name="Normal">(cgrSIGEO-JT) do Tribunal Regional do Trabalho da 18ª Região.</text:p>
      <text:p text:style-name="Normal">Art. 4° Esta Portaria entra em vigor na data de sua publicação, ficando</text:p>
      <text:p text:style-name="Normal">revogada a Portaria TRT 18ª GP/DG/SOF nº 040/2015, de 8 de dezembro de 2015.</text:p>
      <text:p text:style-name="Normal">Publique-se no Diário Eletrônico da Justiça do Trabalho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7:21:00Z</meta:creation-date>
    <dc:date>2022-06-08T17:25:00Z</dc:date>
    <meta:template xlink:href="Normal" xlink:type="simple"/>
    <meta:editing-cycles>1</meta:editing-cycles>
    <meta:editing-duration>PT240S</meta:editing-duration>
    <meta:document-statistic meta:page-count="2" meta:paragraph-count="10" meta:word-count="835" meta:character-count="5334" meta:row-count="37" meta:non-whitespace-character-count="4509"/>
  </office:meta>
</office:document-meta>
</file>