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GP/SGP Nº 334/2021</text:p>
      <text:p text:style-name="Normal">PODER JUDICIÁRIO DA UNIÃO</text:p>
      <text:p text:style-name="Normal">TRIBUNAL REGIONAL DO TRABALHO DA 18ª REGIÃO</text:p>
      <text:p text:style-name="Normal">SECRETARIA-GERAL DA PRESIDÊNCIA</text:p>
      <text:p text:style-name="Normal">Altera a Portaria TRT 18ª GP/SGP nº 333, de 28 de</text:p>
      <text:p text:style-name="Normal">fevereiro de 2021, que implementou a ETAPA VERMELHA</text:p>
      <text:p text:style-name="Normal">do Protocolo de Retomada dos Serviços Presenciais do</text:p>
      <text:p text:style-name="Normal">Tribunal Regional do Trabalho da 18ª Região, instituído</text:p>
      <text:p text:style-name="Normal">pela Portaria TRT 18ª SGP Nº 1526/2020, e suspendeu os</text:p>
      <text:p text:style-name="Normal">prazos processuais por 7 (sete) dias, para estender a</text:p>
      <text:p text:style-name="Normal">suspensão à realização de sessões judiciais e audiências,</text:p>
      <text:p text:style-name="Normal">inclusive na modalidade telepresencial.</text:p>
      <text:p text:style-name="Normal">O DESEMBARGADOR-PRESIDENTE DO TRIBUNAL REGIONAL DO</text:p>
      <text:p text:style-name="Normal">TRABALHO DA 18ª REGIÃO, no uso de suas atribuições legais e regimentais,</text:p>
      <text:p text:style-name="Normal">tendo em vista o que consta do Processo Administrativo nº 8507/2020,</text:p>
      <text:p text:style-name="Normal">CONSIDERANDO as regras estabelecidas no Protocolo de Retomada</text:p>
      <text:p text:style-name="Normal">dos Serviços Presenciais do Tribunal Regional do Trabalho da 18ª Região, instituído</text:p>
      <text:p text:style-name="Normal">pela Portaria TRT 18ª SGP Nº 1526/2020;</text:p>
      <text:p text:style-name="Normal">CONSIDERANDO que o avanço e o retrocesso nas etapas de</text:p>
      <text:p text:style-name="Normal">retomada dos serviços presenciais, no Tribunal Regional do Trabalho da 18° Região,</text:p>
      <text:p text:style-name="Normal">foram definidos segundo critérios científicos que partem da realidade</text:p>
      <text:p text:style-name="Normal">epidemiológica, de acordo com dados objetivos fornecidos pela Secretaria Estadual</text:p>
      <text:p text:style-name="Normal">de Saúde e pela Universidade Federal de Goiás;</text:p>
      <text:p text:style-name="Normal">CONSIDERANDO que a Secretaria de Estado da Saúde (SES-GO)</text:p>
      <text:p text:style-name="Normal">emitiu, no dia 16 de fevereiro de 2021, a Nota Técnica SES/GO nº 1/2021, com</text:p>
      <text:p text:style-name="Normal">recomendações sanitárias para conter o avanço da Covid-19 em Goiás e com a</text:p>
      <text:p text:style-name="Normal">informação de que as 18 regiões de saúde serão estratificadas semanalmente em</text:p>
      <text:p text:style-name="Normal">“situação de alerta”, “situação crítica” e “situação de calamidade”;</text:p>
      <text:p text:style-name="Normal">CONSIDERANDO que a Secretaria de Estado da Saúde (SES-GO)</text:p>
      <text:p text:style-name="Normal">publicou novo “Mapa de Risco” em seu sítio eletrônico, com base em dados</text:p>
      <text:p text:style-name="Normal">atualizados no dia 27 de fevereiro de 2021, no qual se verifica a estratificação de</text:p>
      <text:p text:style-name="Normal">todas as regiões de saúde em situação de “calamidade”, à exceção da Região</text:p>
      <text:p text:style-name="Normal">Nordeste II;</text:p>
      <text:p text:style-name="Normal">CONSIDERANDO que não foi divulgada nova taxa de transmissão</text:p>
      <text:p text:style-name="Normal">média da doença (R) relativa a cada uma das 18 regiões de saúde, prevalecendo,</text:p>
      <text:p text:style-name="Normal">portanto, os valores divulgados na medição anterior, que apontava, para a Região</text:p>
      <text:p text:style-name="Normal">Nordeste II, a pontuação de 1,49;</text:p>
      <text:p text:style-name="Normal">CONSIDERANDO que a Prefeitura de Goiânia publicou o Decreto nº</text:p>
      <text:p text:style-name="Normal">1.646, de 27 de fevereiro de 2021, por meio do qual estabeleceu que as atividades</text:p>
      <text:p text:style-name="Normal">não essenciais, econômicas e não econômicas, terão seu funcionamento suspenso</text:p>
      <text:p text:style-name="Normal">por 7 (sete) dias a partir do dia 1º de março de 2021 no âmbito desta Capital, como</text:p>
      <text:p text:style-name="Normal">medida obrigatória de enfrentamento de emergência de saúde pública decorrente da</text:p>
      <text:p text:style-name="Normal">pandemia da COVID-19, provocada pelo SARS-CoV-2 e suas variantes;</text:p>
      <text:p text:style-name="Normal">CONSIDERANDO que medida semelhante será adotada por várias</text:p>
      <text:p text:style-name="Normal">outras cidades do Estado, conforme vem sendo amplamente noticiado;</text:p>
      <text:p text:style-name="Normal">CONSIDERANDO que o citado Decreto Municipal não elencou, dentre</text:p>
      <text:p text:style-name="Normal">as hipóteses de atividades essenciais, aquelas realizadas em escritórios de</text:p>
      <text:p text:style-name="Normal">advocacia;</text:p>
      <text:p text:style-name="Normal">CONSIDERANDO que o fechamento de escritórios de advocacia</text:p>
      <text:p text:style-name="Normal">poderá acarretar em prejuízo à participação de advogados, partes e/ou testemunhas</text:p>
      <text:soft-page-break/>
      <text:p text:style-name="Normal">que necessitem das respectivas instalações físicas e insumos tecnológicos ali</text:p>
      <text:p text:style-name="Normal">existentes para participação, por meio de videoconferência, em sessões judiciais e</text:p>
      <text:p text:style-name="Normal">audiências a serem realizadas neste Regional;</text:p>
      <text:p text:style-name="Normal">RESOLVE:</text:p>
      <text:p text:style-name="Normal">Art. 1º Acrescentar o artigo 2º-A à Portaria TRT 18ª GP/SGP nº 333, de</text:p>
      <text:p text:style-name="Normal">28 de fevereiro de 2020, com a seguinte redação:</text:p>
      <text:p text:style-name="Normal">“Art. 2º-A Ficam suspensas as sessões judiciais e audiências já</text:p>
      <text:p text:style-name="Normal">designadas, em todas as Varas do Trabalho e Postos Avançados do</text:p>
      <text:p text:style-name="Normal">Estado, inclusive na modalidade telepresencial, pelo prazo de 7 (sete</text:p>
      <text:p text:style-name="Normal">dias), a partir de 1º de março de 2021.”</text:p>
      <text:p text:style-name="Normal">Art. 2º Esta Portaria entra em vigor na data de sua publicação.</text:p>
      <text:p text:style-name="Normal">Publique-se no Diário Eletrônico da Justiça do Trabalho – DEJT.</text:p>
      <text:p text:style-name="Normal">Goiânia, data da assinatura eletrônica.</text:p>
      <text:p text:style-name="Normal">(Assinado Eletronicamente)</text:p>
      <text:p text:style-name="Normal">DANIEL VIANA JÚNIOR</text:p>
      <text:p text:style-name="Normal">Desembargador-Presidente</text:p>
      <text:p text:style-name="Normal">TRT da 18ª Região</text:p>
      <text:p text:style-name="Normal">Goiânia, 28 de fevereiro de 2021.</text:p>
      <text:p text:style-name="Normal">[assinado eletronicamente]</text:p>
      <text:p text:style-name="Normal">DANIEL VIANA JÚNIOR</text:p>
      <text:p text:style-name="Normal">DESEMB. PRES. DE TRIBUN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Times New Roman" style:font-name-asian="Calibri" style:font-name-complex="Arial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ina Brandao Piva</meta:initial-creator>
    <dc:creator>Carolina Brandao Piva</dc:creator>
    <meta:creation-date>2022-06-08T14:11:00Z</meta:creation-date>
    <dc:date>2022-06-08T14:13:00Z</dc:date>
    <meta:template xlink:href="Normal" xlink:type="simple"/>
    <meta:editing-cycles>1</meta:editing-cycles>
    <meta:editing-duration>PT120S</meta:editing-duration>
    <meta:document-statistic meta:page-count="2" meta:paragraph-count="7" meta:word-count="624" meta:character-count="3990" meta:row-count="28" meta:non-whitespace-character-count="3373"/>
  </office:meta>
</office:document-meta>
</file>