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9.7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23/2021 </text:p>
      <text:p text:style-name="P1">PODER JUDICIÁRIO DA UNIÃO<text:line-break/>TRIBUNAL REGIONAL DO TRABALHO DA 18ª REGIÃO<text:line-break/>TRIBUNAL PLENO<text:line-break/>Concede 40 (quarenta) dias de férias ao Excelentíssimo Desembargador Welington Luis<text:line-break/>Peixoto, para usufruto nos períodos de 1º-7-2021 a 20-7-2021 e de 9-10-2021 a 28-10-2021, com<text:line-break/>suspensão da distribuição de processos para o Gabinete, e suspende o pleito de conversão em<text:line-break/>pecúnia dos períodos de 21-6-2021 a 30-6-2021 e de 29-9-2021 a 8-10-2021, e dá outras<text:line-break/>providências.<text:line-break/>CERTIFICO que o Pleno do egrégio Tribunal Regional do Trabalho da 18ª<text:line-break/>Região, em sessão administrativa ordinária virtual realizada de 2 a 5 de março de 2021,<text:line-break/>sob a presidência do Excelentíssimo Desembargador Daniel Viana Júnior (Presidente<text:line-break/>do Tribunal), com a participação dos Excelentíssimos Desembargadores Geraldo<text:line-break/>Rodrigues do Nascimento (Vice-Presidente e Corregedor), Platon Teixeira de Azevedo<text:line-break/>Filho, Kathia Maria Bomtempo de Albuquerque, Gentil Pio de Oliveira, Mário Sérgio<text:line-break/>Bottazzo, Paulo Pimenta, Eugênio José Cesário Rosa, Iara Teixeira Rios, Silene<text:line-break/>Aparecida Coelho e Rosa Nair da Silva Nogueira Reis, e do Excelentíssimo<text:line-break/>Procurador-Chefe da Procuradoria Regional do Trabalho da 18ª Região, Tiago Ranieri<text:line-break/>de Oliveira, consignados o impedimento do Excelentíssimo Desembargador Welington<text:line-break/>Luis Peixoto (art. 18, I, da Lei 9784/99) e a ausência justificada do Excelentíssimo<text:line-break/>Desembargador Elvecio Moura dos Santos, em gozo de férias, tendo em vista o que<text:line-break/>consta do Processo Administrativo SisDoc nº 753/2021 - MA-10/2021 (PJe - PA<text:line-break/>0010067-66.2021.5.18.0000), RESOLVEU, por unanimidade, conceder 40 (quarenta)<text:line-break/>dias de férias ao Excelentíssimo Desembargador Welington Luis Peixoto, a serem<text:line-break/>usufruídas nos períodos de 1º-7-2021 a 20-7-2021 e 9-10-2021 a 28-10-2021, com<text:line-break/>suspensão da distribuição de processos para o Gabinete nesses períodos. Em<text:line-break/>seguida, por unanimidade, decidiu o colegiado suspender o pleito de conversão de 1/3 em abono pecuniário e o referido pagamento até que seja atestada, pela<text:line-break/>Administração, a existência de dotação orçamentária, ficando o remanescente de 20<text:line-break/>(vinte) dias de férias, de 21 a 30-6-2021 e de 29-9 a 8-10-2021, como residuais até<text:line-break/>ulterior determinação, nos termos do voto do relator.<text:line-break/>Publique-se no Diário Eletrônico da Justiça do Trabalho.<text:line-break/>Goiânia, 5 de março de 2021.<text:line-break/>(assinado eletronicamente)<text:line-break/>Gustavo da Costa Seixas<text:line-break/>Secretário-Geral da Presidência<text:line-break/>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4:10:08.529000000</meta:creation-date>
    <dc:date>2022-09-08T14:11:16.318000000</dc:date>
    <meta:editing-duration>PT1M7S</meta:editing-duration>
    <meta:editing-cycles>1</meta:editing-cycles>
    <meta:document-statistic meta:table-count="0" meta:image-count="0" meta:object-count="0" meta:page-count="1" meta:paragraph-count="2" meta:word-count="356" meta:character-count="2430" meta:non-whitespace-character-count="2074"/>
    <meta:generator>LibreOffice/6.4.7.2$Windows_X86_64 LibreOffice_project/639b8ac485750d5696d7590a72ef1b496725cfb5</meta:generator>
  </office:meta>
</office:document-meta>
</file>