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7, 8, 9 e 10/2021, as quais designam magistrados para responderem pelos Centros Judiciário de Métodos Consensuais de Disputas da Justiça do Trabalho da 18ª Região – CEJUSC, respectivamente, de Itumbiara, Aparecida de Goiânia, Rio Verde e Goiânia, nos períodos nelas especificados.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15369/2020 - MA-13/2021 (PJe - PA 0010077-13.2021.5.18.0000), RESOLVEU, por unanimidade, referendar as Portarias TRT 18ª SCR/NGMAG Nº 7, 8, 9 e 10/2021, as quais designam magistrados para responderem pelos Centros Judiciário de Métodos Consensuais de Disputas da Justiça do Trabalho da 18ª Região – CEJUSC, respectivamente, de Itumbiara, Aparecida de Goiânia, Rio Verde e Goiânia, nos períodos nelas especificados.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8:36h. Protocolo nº 15369/2020. RESOLUÇÃO ADMINISTRATIVA Nº 20/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1:53.841000000</dc:date>
    <meta:editing-duration>PT15M46S</meta:editing-duration>
    <meta:editing-cycles>29</meta:editing-cycles>
    <meta:generator>LibreOffice/6.1.0.3$Windows_X86_64 LibreOffice_project/efb621ed25068d70781dc026f7e9c5187a4decd1</meta:generator>
    <meta:document-statistic meta:table-count="0" meta:image-count="0" meta:object-count="0" meta:page-count="1" meta:paragraph-count="1" meta:word-count="340" meta:character-count="2394" meta:non-whitespace-character-count="2052"/>
  </office:meta>
</office:document-meta>
</file>