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T1" style:family="text">
      <style:text-properties style:font-name="sans-serif" fo:font-size="12pt"/>
    </style:style>
    <style:style style:name="T2" style:family="text">
      <style:text-properties style:font-name="sans-serif" fo:font-size="13.5pt"/>
    </style:style>
    <style:style style:name="T3" style:family="text">
      <style:text-properties style:font-name="sans-serif" fo:font-size="9.75pt"/>
    </style:style>
    <style:style style:name="T4" style:family="text">
      <style:text-properties fo:font-size="12pt"/>
    </style:style>
    <style:style style:name="T5" style:family="text">
      <style:text-properties fo:font-size="13.5pt"/>
    </style:style>
    <style:style style:name="T6" style:family="text">
      <style:text-properties fo:font-size="9.7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SOLUÇÃO ADMINISTRATIVA Nº 13/2021 </text:p>
      <text:p text:style-name="P1">PODER JUDICIÁRIO DA UNIÃO<text:line-break/>TRIBUNAL REGIONAL DO TRABALHO DA 18ª REGIÃO<text:line-break/>TRIBUNAL PLENO<text:line-break/>Concede 40 (quarenta) dias de férias ao Excelentíssimo Desembargador Paulo Pimenta,<text:line-break/>para usufruto nos períodos de 15-6-2021 a 4-7-2021 e de 3 a 22-8-2021, com antecipação da<text:line-break/>remuneração líquida e suspensão da distribuição de processos para o Gabinete, e<text:line-break/>suspende o pleito de conversão de de férias⅓ em pecúnia dos períodos de 5 a 14-7-2021 e 23-<text:line-break/>8-2021 a 1º-9-2021, e dá outras providências.<text:line-break/>CERTIFICO que o Pleno do egrégio Tribunal Regional do Trabalho da 18ª<text:line-break/>Região, em sessão administrativa ordinária virtual realizada de 2 a 5 de março de 2021,<text:line-break/>sob a presidência do Excelentíssimo Desembargador Daniel Viana Júnior (Presidente<text:line-break/>do Tribunal), com a participação dos Excelentíssimos Desembargadores Geraldo<text:line-break/>Rodrigues do Nascimento (Vice-Presidente e Corregedor), Platon Teixeira de Azevedo<text:line-break/>Filho, Kathia Maria Bomtempo de Albuquerque, Gentil Pio de Oliveira, Mário Sérgio<text:line-break/>Bottazzo, Eugênio José Cesário Rosa, Iara Teixeira Rios, Welington Luis Peixoto,<text:line-break/>Silene Aparecida Coelho e Rosa Nair da Silva Nogueira Reis, e do Excelentíssimo<text:line-break/>Procurador-Chefe da Procuradoria Regional do Trabalho da 18ª Região, Tiago Ranieri<text:line-break/>de Oliveira, consignados o impedimento do Excelentíssimo Desembargador Paulo<text:line-break/>Pimenta (art. 18, I, da Lei 9784/99) e a ausência justificada do Excelentíssimo<text:line-break/>Desembargador Elvecio Moura dos Santos, em gozo de férias, tendo em vista o que<text:line-break/>consta do Processo Administrativo SisDoc nº 1477/2021 - MA-23/2021 (PJe - PA<text:line-break/>0010138-68.2021.5.18.0000), RESOLVEU, por unanimidade, conceder 40 (quarenta)<text:line-break/>dias de férias ao Excelentíssimo Desembargador Paulo Pimenta, a serem usufruídas<text:line-break/>nos períodos de 15-6-2021 a 4-7-2021 e de 3 a 22-8-2021, com antecipação da<text:line-break/>remuneração líquida e suspensão da distribuição de processos para o Gabinete em ambos os períodos. Em seguida, por unanimidade, decidiu o colegiado<text:line-break/>suspender o pleito de conversão de de férias em abono pecuniário e o referido⅓<text:line-break/>pagamento até que seja atestada, pela Administração, a existência de dotação<text:line-break/>orçamentária, ficando o remanescente de 20 (vinte) dias de férias, de 5 a 14-7-2021 e<text:line-break/>23-8-2021 a 1º-9-2021, como residuais até ulterior determinação, nos termos do voto<text:line-break/>do relator.<text:line-break/>Publique-se no Diário Eletrônico da Justiça do Trabalho.<text:line-break/>Goiânia, 5 de março de 2021.<text:line-break/>(assinado eletronicamente)<text:line-break/>Gustavo da Costa Seixas<text:line-break/>Secretário-Geral da Presidência<text:line-break/>Tribunal Regional do Trabalho da 18ª Região 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08T14:08:28.277000000</meta:creation-date>
    <dc:date>2022-09-08T14:09:47.308000000</dc:date>
    <meta:editing-duration>PT1M19S</meta:editing-duration>
    <meta:editing-cycles>1</meta:editing-cycles>
    <meta:document-statistic meta:table-count="0" meta:image-count="0" meta:object-count="0" meta:page-count="1" meta:paragraph-count="2" meta:word-count="372" meta:character-count="2487" meta:non-whitespace-character-count="2117"/>
    <meta:generator>LibreOffice/6.4.7.2$Windows_X86_64 LibreOffice_project/639b8ac485750d5696d7590a72ef1b496725cfb5</meta:generator>
  </office:meta>
</office:document-meta>
</file>