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GP/DG/SGGOVE Nº 381/2021</text:p>
      <text:p text:style-name="Normal">PODER JUDICIÁRIO DA UNIÃO</text:p>
      <text:p text:style-name="Normal">TRIBUNAL REGIONAL DO TRABALHO DA 18ª REGIÃO</text:p>
      <text:p text:style-name="Normal">Dispõe sobre os Relatórios de Gestão</text:p>
      <text:p text:style-name="Normal">Integrados e institui Grupo Permanente de</text:p>
      <text:p text:style-name="Normal">Trabalho responsável pela apresentação</text:p>
      <text:p text:style-name="Normal">dos relatórios.</text:p>
      <text:p text:style-name="Normal">O DESEMBARGADOR-PRESIDENTE DO TRIBUNAL REGIONAL</text:p>
      <text:p text:style-name="Normal">DO TRABALHO DA 18ª REGIÃO, no uso de suas atribuições legais e regimentais,</text:p>
      <text:p text:style-name="Normal">tendo em vista o que consta do PA Nº 20054/2019,</text:p>
      <text:p text:style-name="Normal">CONSIDERANDO o disposto no art. 70, parágrafo único, da</text:p>
      <text:p text:style-name="Normal">Constituição Federal, que estabelece a obrigatoriedade de prestar contas a qualquer</text:p>
      <text:p text:style-name="Normal">pessoa física ou jurídica, pública ou privada, que utilize, arrecade, guarde, gerencie</text:p>
      <text:p text:style-name="Normal">ou administre dinheiros, bens e valores públicos ou pelos quais a União responda,</text:p>
      <text:p text:style-name="Normal">ou que, em nome desta, assuma obrigações de natureza pecuniária;</text:p>
      <text:p text:style-name="Normal">CONSIDERANDO o disposto no art. 7º da Lei nº 8.443, de 16 de</text:p>
      <text:p text:style-name="Normal">julho de 1992, no sentido de que as contas dos administradores e responsáveis por</text:p>
      <text:p text:style-name="Normal">dinheiros, bens e valores públicos das unidades dos poderes da União, dentre</text:p>
      <text:p text:style-name="Normal">outros, serão anualmente submetidas a julgamento do Tribunal de Contas da União</text:p>
      <text:p text:style-name="Normal">(TCU), sob forma de tomada ou prestação de contas, organizadas de acordo com</text:p>
      <text:p text:style-name="Normal">normas estabelecidas em instrução normativa;</text:p>
      <text:p text:style-name="Normal">CONSIDERANDO a Instrução Normativa TCU nº 84, de 22 de abril</text:p>
      <text:p text:style-name="Normal">de 2020, que estabelece normas para a tomada e prestação de contas dos</text:p>
      <text:p text:style-name="Normal">administradores e responsáveis da administração pública federal, para fins de</text:p>
      <text:p text:style-name="Normal">julgamento pelo Tribunal de Contas da União, nos termos do art. 7º da Lei 8.443, de</text:p>
      <text:p text:style-name="Normal">1992, e revoga as Instruções Normativas TCU 63 e 72, de 1º de setembro de 2010 e</text:p>
      <text:p text:style-name="Normal">de 15 de maio de 2013, respectivamente, bem como eventual alteração ou</text:p>
      <text:p text:style-name="Normal">substituição da precitada Instrução Normativa TCU nº 84/2020; e</text:p>
      <text:p text:style-name="Normal">CONSIDERANDO a Decisão Normativa – TCU nº 187, de 9 de</text:p>
      <text:p text:style-name="Normal">setembro de 2020, que divulga a relação das unidades prestadoras de contas</text:p>
      <text:p text:style-name="Normal">(UPC), na forma do disposto no art. 9º, §§ 1º e 2º, da Instrução Normativa - TCU 84,</text:p>
      <text:p text:style-name="Normal">de 22 de abril de 2020, estabelece os elementos de conteúdo do relatório de gestão</text:p>
      <text:p text:style-name="Normal">e define os prazos de atualização das informações que integram a prestação de</text:p>
      <text:p text:style-name="Normal">contas da administração pública federal, nos termos do art. 5º, § 1º e art. 6º; art. 8º,</text:p>
      <text:p text:style-name="Normal">inciso III e § 3º; e art. 9°, § 3º da Instrução Normativa - TCU 84, de 22 de abril de</text:p>
      <text:p text:style-name="Normal">2020, bem como possíveis alterações ou substituições dos precitados atos</text:p>
      <text:p text:style-name="Normal">normativos do TCU;</text:p>
      <text:p text:style-name="Normal">R E S O L V E:</text:p>
      <text:p text:style-name="Normal">Art. 1º Os relatórios de gestão integrados, previstos na Instrução</text:p>
      <text:p text:style-name="Normal">Normativa TCU nº 84, de 22 de abril de 2020, e cuja determinação para</text:p>
      <text:p text:style-name="Normal">apresentação pelo Tribunal Regional do Trabalho da 18ª Região encontra-se na</text:p>
      <text:p text:style-name="Normal">Decisão Normativa – TCU nº 187, de 9 de setembro de 2020, deverão observar os</text:p>
      <text:p text:style-name="Normal">prazos e as informações elencadas nesses atos normativos, bem como em portaria</text:p>
      <text:p text:style-name="Normal">específica editada pela Presidência do Tribunal de Contas da União e, ainda,</text:p>
      <text:p text:style-name="Normal">possíveis alterações ou substituições dos precitados atos normativos do TCU.</text:p>
      <text:p text:style-name="Normal">§ 1º As informações previstas no caput, apuradas a cada exercício</text:p>
      <text:p text:style-name="Normal">financeiro, deverão ser prestadas pelas áreas responsáveis em ambiente</text:p>
      <text:p text:style-name="Normal">compartilhado do Tribunal no google drive, observados os temas e</text:p>
      <text:p text:style-name="Normal">responsabilidades constantes do Anexo I.</text:p>
      <text:p text:style-name="Normal">§ 2º No decorrer de cada exercício financeiro, as unidades do</text:p>
      <text:soft-page-break/>
      <text:p text:style-name="Normal">Tribunal Regional do Trabalho responsáveis pela prestação de contas deverão</text:p>
      <text:p text:style-name="Normal">divulgar as informações dispostas no inciso I do art. 8º da IN-TCU nº 84/2020,</text:p>
      <text:p text:style-name="Normal">observados os prazos e a periodicidade de atualização definidos nos §§ 2º, 3º e 4º</text:p>
      <text:p text:style-name="Normal">do art. 7º da Decisão Normativa – TCU nº 187/2020.</text:p>
      <text:p text:style-name="Normal">§ 3º As informações incompletas ou incorretas serão devolvidas à</text:p>
      <text:p text:style-name="Normal">unidade responsável e somente serão consideradas entregues após sua total</text:p>
      <text:p text:style-name="Normal">correção.</text:p>
      <text:p text:style-name="Normal">Art. 2º Fica instituído grupo permanente de trabalho composto pelos</text:p>
      <text:p text:style-name="Normal">servidores ocupantes dos cargos em comissão abaixo elencados, incumbido de</text:p>
      <text:p text:style-name="Normal">definição de modelos, orientação às unidades e consolidação de informações para</text:p>
      <text:p text:style-name="Normal">elaboração e envio dos relatórios de gestão integrados ao Tribunal de Contas da</text:p>
      <text:p text:style-name="Normal">União:</text:p>
      <text:p text:style-name="Normal">I – Secretário(a)-Geral de Governança e Estratégia, que o</text:p>
      <text:p text:style-name="Normal">coordenará;</text:p>
      <text:p text:style-name="Normal">II – Secretário(a)-Geral da Presidência;</text:p>
      <text:p text:style-name="Normal">III – Secretário(a)-Geral Judiciário;</text:p>
      <text:p text:style-name="Normal">IV – Assessor(a) da Vice-Presidência;</text:p>
      <text:p text:style-name="Normal">V – Diretor(a) da Secretaria de Orçamento e Finanças;</text:p>
      <text:p text:style-name="Normal">VI – Diretor(a) da Divisão de Estatística, Pesquisa e Inovação;</text:p>
      <text:p text:style-name="Normal">VII – Diretor(a) da Coordenadoria de Comunicação Social.</text:p>
      <text:p text:style-name="Normal">§ 1º O grupo de trabalho permanente será secretariado pelo(a)</text:p>
      <text:p text:style-name="Normal">Secretário(a)-Executivo(a) da Diretoria-Geral.</text:p>
      <text:p text:style-name="Normal">§ 2º O grupo de trabalho reunir-se-á a cada mês, desde que haja</text:p>
      <text:p text:style-name="Normal">demanda para apreciação de matérias, ou extraordinariamente sempre que</text:p>
      <text:p text:style-name="Normal">necessário.</text:p>
      <text:p text:style-name="Normal">Art. 3º Caso o ordenador de despesas seja apenado com a multa</text:p>
      <text:p text:style-name="Normal">prevista no inciso II do art. 58 da Lei nº 8.443, de 16 de julho de 1992 por atraso na</text:p>
      <text:p text:style-name="Normal">remessa do Relatório de Gestão ao Tribunal de Contas da União, poderá valer-se de</text:p>
      <text:p text:style-name="Normal">ação regressiva para imputação do dano a quem deu causa ao atraso, sem prejuízo</text:p>
      <text:p text:style-name="Normal">da adoção de outras medidas administrativas para apuração da responsabilidade.</text:p>
      <text:p text:style-name="Normal">Art. 4º Esta Portaria entra em vigor na data de sua publicação.</text:p>
      <text:p text:style-name="Normal">Publique-se no Diário Eletrônico da Justiça do Trabalho.</text:p>
      <text:p text:style-name="Normal">DANIEL VIANA JÚNIOR</text:p>
      <text:p text:style-name="Normal">Desembargador Presidente</text:p>
      <text:p text:style-name="Normal">TRT da 18ª Região</text:p>
      <text:p text:style-name="Normal">ANEXO I</text:p>
      <text:p text:style-name="Normal">Relatório Integrado de Gestão</text:p>
      <text:p text:style-name="Normal">Temas e Responsabilidades</text:p>
      <text:p text:style-name="Normal">Seções do Relatório de</text:p>
      <text:p text:style-name="Normal">Gestão</text:p>
      <text:p text:style-name="Normal">Itens Unidades responsáveis</text:p>
      <text:p text:style-name="Normal">Elementos pré-textuais Informações que auxiliem o</text:p>
      <text:p text:style-name="Normal">leitor, de acordo com a</text:p>
      <text:p text:style-name="Normal">necessidade, a localizar as</text:p>
      <text:p text:style-name="Normal">informações contidas no</text:p>
      <text:p text:style-name="Normal">relatório, a exemplo de</text:p>
      <text:p text:style-name="Normal">sumário</text:p>
      <text:p text:style-name="Normal">Grupo Permanente de</text:p>
      <text:p text:style-name="Normal">Trabalho</text:p>
      <text:p text:style-name="Normal">Mensagem do Presidente Apresentação concisa do</text:p>
      <text:soft-page-break/>
      <text:p text:style-name="Normal">relatório de gestão,</text:p>
      <text:p text:style-name="Normal">elaborada,</text:p>
      <text:p text:style-name="Normal">preferencialmente, pelo</text:p>
      <text:p text:style-name="Normal">dirigente máximo</text:p>
      <text:p text:style-name="Normal">responsável pela gestão no</text:p>
      <text:p text:style-name="Normal">exercício de referência</text:p>
      <text:p text:style-name="Normal">(prestador de contas)</text:p>
      <text:p text:style-name="Normal">Secretaria-Geral da</text:p>
      <text:p text:style-name="Normal">Presidência</text:p>
      <text:p text:style-name="Normal">Visão Geral Organizacional e</text:p>
      <text:p text:style-name="Normal">Ambiente externo</text:p>
      <text:p text:style-name="Normal">Identificação do Tribunal</text:p>
      <text:p text:style-name="Normal">(Missão e Visão)</text:p>
      <text:p text:style-name="Normal">Secretaria-Geral de</text:p>
      <text:p text:style-name="Normal">Governança e Estratégia</text:p>
      <text:p text:style-name="Normal">Estrutura Organizacional (SGGOVE)</text:p>
      <text:p text:style-name="Normal">Estrutura de Governança</text:p>
      <text:p text:style-name="Normal">Modelo de Negócios</text:p>
      <text:p text:style-name="Normal">Cadeia de Valor</text:p>
      <text:p text:style-name="Normal">Ambiente Externo</text:p>
      <text:p text:style-name="Normal">Materialidade das</text:p>
      <text:p text:style-name="Normal">Informações</text:p>
      <text:p text:style-name="Normal">Governança e estratégia Estratégia Secretaria-Geral de</text:p>
      <text:p text:style-name="Normal">Apoio da Estrutura de Governança e Estratégia</text:p>
      <text:p text:style-name="Normal">Governança à Capacidade</text:p>
      <text:p text:style-name="Normal">do Tribunal de Gerar Valor</text:p>
      <text:p text:style-name="Normal">Riscos, oportunidades e</text:p>
      <text:p text:style-name="Normal">perspectivas</text:p>
      <text:p text:style-name="Normal">Gestão de Riscos e</text:p>
      <text:p text:style-name="Normal">Controles Internos</text:p>
      <text:p text:style-name="Normal">SGGOVE/Gerência de</text:p>
      <text:p text:style-name="Normal">Processos e Riscos</text:p>
      <text:p text:style-name="Normal">Resultados e desempenho</text:p>
      <text:p text:style-name="Normal">da gestão</text:p>
      <text:p text:style-name="Normal">Resultados Alcançados frente</text:p>
      <text:p text:style-name="Normal">aos Objetivos Estratégicos e</text:p>
      <text:p text:style-name="Normal">às Prioridades da Gestão</text:p>
      <text:p text:style-name="Normal">SGGOVE/Divisão de</text:p>
      <text:p text:style-name="Normal">Estatística, Pesquisa e</text:p>
      <text:p text:style-name="Normal">Inovação</text:p>
      <text:p text:style-name="Normal">Demonstração da Eficiência</text:p>
      <text:p text:style-name="Normal">e Conformidade Legal de</text:p>
      <text:p text:style-name="Normal">Áreas Relevantes de Gestão</text:p>
      <text:p text:style-name="Normal">que Contribuíram para o</text:p>
      <text:p text:style-name="Normal">Alcance dos Resultados do</text:p>
      <text:p text:style-name="Normal">Tribunal no Exercício</text:p>
      <text:p text:style-name="Normal">X</text:p>
      <text:p text:style-name="Normal">Gestão Orçamentária e</text:p>
      <text:p text:style-name="Normal">Financeira</text:p>
      <text:p text:style-name="Normal">Secretaria de Orçamento e</text:p>
      <text:soft-page-break/>
      <text:p text:style-name="Normal">Finanças (SOF)</text:p>
      <text:p text:style-name="Normal">Gestão de pessoas Secretaria de Gestão de</text:p>
      <text:p text:style-name="Normal">Pessoas, Escola Judicial,</text:p>
      <text:p text:style-name="Normal">Núcleo de Gestão de</text:p>
      <text:p text:style-name="Normal">Magistrados</text:p>
      <text:p text:style-name="Normal">Gestão de Licitações e</text:p>
      <text:p text:style-name="Normal">Contratos</text:p>
      <text:p text:style-name="Normal">Secretaria de Licitações e</text:p>
      <text:p text:style-name="Normal">Contratos</text:p>
      <text:p text:style-name="Normal">Gestão Patrimonial e</text:p>
      <text:p text:style-name="Normal">Infraestrutura</text:p>
      <text:p text:style-name="Normal">Divisão de Material e</text:p>
      <text:p text:style-name="Normal">Logística, Secretaria de</text:p>
      <text:p text:style-name="Normal">Manutenção e Projetos</text:p>
      <text:p text:style-name="Normal">Gestão da Tecnologia da</text:p>
      <text:p text:style-name="Normal">Informação</text:p>
      <text:p text:style-name="Normal">Secretaria de Tecnologia da</text:p>
      <text:p text:style-name="Normal">Informação e Comunicação</text:p>
      <text:p text:style-name="Normal">Gestão de Custos Secretaria de Orçamento e</text:p>
      <text:p text:style-name="Normal">Finanças</text:p>
      <text:p text:style-name="Normal">Sustentabilidade Ambiental SGGOVE/Gerência de</text:p>
      <text:p text:style-name="Normal">Responsabilidade</text:p>
      <text:p text:style-name="Normal">Socioambiental</text:p>
      <text:p text:style-name="Normal">Segurança Institucional Divisão de Segurança</text:p>
      <text:p text:style-name="Normal">Institucional</text:p>
      <text:p text:style-name="Normal">Informações orçamentárias,</text:p>
      <text:p text:style-name="Normal">financeiras e contábeis</text:p>
      <text:p text:style-name="Normal">Principais informações</text:p>
      <text:p text:style-name="Normal">orçamentárias, financeiras e</text:p>
      <text:p text:style-name="Normal">contábeis, inclusive de</text:p>
      <text:p text:style-name="Normal">custos, que dão suporte às</text:p>
      <text:p text:style-name="Normal">informações de desempenho</text:p>
      <text:p text:style-name="Normal">da organização no período</text:p>
      <text:p text:style-name="Normal">SOF/Gerência de</text:p>
      <text:p text:style-name="Normal">Contabilidade</text:p>
      <text:p text:style-name="Normal">Anexos e apêndices Documentos e informações</text:p>
      <text:p text:style-name="Normal">de elaboração da UPC ou de</text:p>
      <text:p text:style-name="Normal">terceiros úteis à</text:p>
      <text:p text:style-name="Normal">compreensão do relatório</text:p>
      <text:p text:style-name="Normal">Cada unidade na elaboração</text:p>
      <text:p text:style-name="Normal">de seu conteúdo</text:p>
      <text:p text:style-name="Normal">Goiânia, 9 de março de 2021.</text:p>
      <text:p text:style-name="Normal">[assinado eletronicamente]</text:p>
      <text:p text:style-name="Normal">DANIEL VIANA JÚNIOR</text:p>
      <text:p text:style-name="Normal">DESEMB. PRES. DE TRIBUNA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8T14:25:00Z</meta:creation-date>
    <dc:date>2022-06-08T14:30:00Z</dc:date>
    <meta:template xlink:href="Normal" xlink:type="simple"/>
    <meta:editing-cycles>1</meta:editing-cycles>
    <meta:editing-duration>PT300S</meta:editing-duration>
    <meta:document-statistic meta:page-count="4" meta:paragraph-count="15" meta:word-count="1197" meta:character-count="7651" meta:row-count="53" meta:non-whitespace-character-count="6469"/>
  </office:meta>
</office:document-meta>
</file>