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58/2010 Aprova o Planejamento Estratégico de Tecnologia da Informação (PETI) no âmbito da Justiça do Trabalho da 18ª Região.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 PLATON TEIXEIRA DE AZEVEDO FILHO, SAULO EMIDIO DOS SANTOS, KATHIA MARIA BOMTEMPO DE ALBUQUERQUE, ELVECIO MOURA DOS SANTOS, JÚLIO CÉSAR CARDOSO DE BRITO, ELZA CÂNDIDA DA SILVEIRA, ALDON DO VALE ALVES TAGLIALEGNA, PAULO PIMENTA e DANIEL VIANA JÚNIOR, e do Excelentíssimo Procurador do Trabalho JANUÁRIO JUSTINO FERREIRA, tendo em vista o que consta do Processo Administrativo nº 0536/2010 - MA 33/2010, RESOLVEU, por unanimidade: Art. 1º Fica aprovado o PLANEJAMENTO ESTRATÉGICO DE TECNOLOGIA DA INFORMAÇÃO (PETI) no âmbito da Justiça do Trabalho da 18ª Região, que a esta acompanha. Art. 2º Esta Resolução Administrativa entra em vigor na data de sua publicação no Diário da Justiça Eletrônico do TRT da 18ª Região. Sala de Sessões, aos 16 dias do mês de junho de 2010. Goiamy Póvoa Secretário do Tribunal Pleno Fonte: DIÁRIO DA JUSTIÇA ELETRÔNICO. Tribunal Regional do Trabalho da 18ª Região, Goiânia, GO, 18 jun. 20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4T11:17:54.855000000</dc:date>
    <meta:editing-cycles>6</meta:editing-cycles>
    <meta:editing-duration>PT42S</meta:editing-duration>
    <meta:document-statistic meta:table-count="0" meta:image-count="0" meta:object-count="0" meta:page-count="1" meta:paragraph-count="1" meta:word-count="213" meta:character-count="1385" meta:non-whitespace-character-count="1172"/>
    <meta:template xlink:type="simple" xlink:actuate="onRequest" xlink:title="" xlink:href="Normal"/>
  </office:meta>
</office:document-meta>
</file>