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25/2014 Institui, no âmbito deste Tribunal, o Termo Circunstanciado Administrativo – TCA para apuração de extravio ou dano a bem público que implicar prejuízo de pequeno valor A DESEMBARGADORA-PRESIDENTE DO TRIBUNAL REGIONAL DO TRABALHO DA 18ª REGIÃO, no uso de suas atribuições legais e regimentais, Considerando o disposto no art. 96, inciso I, alínea “b”, da Constituição Federal, que estabelece a competência privativa dos Tribunais para organizar suas secretarias e serviços auxiliares e os dos juízos que lhe forem vinculados; Considerando os princípios constitucionais do interesse público e da eficiência, a teor do disposto no art. 37, caput, da Constituição Federal; Considerando o disposto na Lei nº 8.112, de 11 de dezembro de 1990, no artigo 14 do Decreto-lei nº 200, de 25 de fevereiro de 1967, e no art. 2º, caput, e parágrafo único, incisos VI, VIII e IX, da Lei nº 9.784, de 29 de janeiro de 1999; Considerando, finalmente, a necessidade de racionalizar os procedimentos administrativos e desburocratizar a Administração deste Regional, por meio da eliminação de controles cujo custo de implementação seja manifestamente desproporcional em relação ao benefício; RESOLVE: Art. 1º . Instituir, no âmbito deste Tribunal, o Termo Circunstanciado Administrativo – TCA para apuração de extravio ou dano a bem público que implicar prejuízo de pequeno valor. Parágrafo único. Para os fins do disposto neste artigo, considera-se prejuízo de pequeno valor aquele cujo preço de mercado para aquisição ou reparação do bem extraviado ou danificado seja igual ou inferior ao limite estabelecido como de licitação dispensável, nos termos do art. 24, inciso II, da Lei nº 8.666, de 21 de junho de 1993. Art. 2° O Termo Circunstanciado Administrativo deverá ser lavrado pelo chefe da unidade responsável pela guarda do bem ou, caso tenha sido ele o servidor envolvido nos fatos, pelo seu superior hierárquico imediato. § 1º O Termo Circunstanciado Administrativo deverá conter, necessariamente, a qualificação do servidor público envolvido e a descrição sucinta dos fatos que acarretaram o extravio ou o dano do bem, assim como o parecer conclusivo do responsável pela sua lavratura. § 2º Quando for o caso, as perícias e os laudos técnicos cabíveis deverão ser juntados aos autos do Termo Circunstanciado Administrativo pela autoridade responsável pela sua lavratura. § 3º Nos termos do art. 24 da Lei nº 9.784, de 29 de janeiro de 1999, o servidor indicado no Termo Circunstanciado Administrativo como envolvido nos fatos em apuração poderá, no prazo de cinco dias, se manifestar nos autos do processo, bem como juntar os documentos que achar pertinentes. § 4º O prazo previsto no parágrafo anterior pode ser dilatado até o dobro, mediante comprovada justificação. § 5º Concluído o Termo Circunstanciado Administrativo, o responsável pela sua lavratura o encaminhará ao Diretor-Geral, o qual decidirá quanto ao acolhimento da proposta constante no parecer elaborado ao final daquele Termo. Art. 3º No julgamento a ser proferido após a lavratura do Termo Circunstanciado Administrativo, caso a autoridade responsável conclua que o fato gerador do extravio ou do dano ao bem público decorreu do uso regular deste ou de fatores que independeram da ação do agente, a apuração será encerrada e os autos serão encaminhados ao setor responsável pela gerência de bens e materiais da unidade administrativa para prosseguimento quanto aos demais controles patrimoniais internos. Art. 4º Verificado que o dano ou o extravio do bem público resultaram de conduta culposa do agente, o encerramento da apuração para fins disciplinares estará condicionado ao ressarcimento ao erário do valor correspondente ao prejuízo causado, que deverá ser feito pelo servidor público causador daquele fato e nos prazos previstos nos §§ 3º e 4º do art. 2º. § 1º O ressarcimento de que trata o caput deste artigo poderá ocorrer: I – pelo recolhimento, em favor da União, do valor correspondente ao bem danificado ou extraviado; II – pela entrega de um bem de características iguais ou superiores ao danificado ou extraviado, ou III – pela prestação de serviço que restitua o bem danificado às condições anteriores. § 2º. Nos casos previstos nos incisos II e III do parágrafo anterior, o Termo Circunstanciado Administrativo deverá conter manifestação expressa da autoridade que o lavrou acerca da adequação do ressarcimento feito pelo servidor público à Administração. Art. 5º Não ocorrendo o ressarcimento ao erário, de acordo com o descrito no art. 4º, ou constatados os indícios de dolo, a apuração da responsabilidade funcional do servidor público será feita na forma definida pelo Título V da Lei nº 8.112, de 11 de dezembro de 1990. Art. 6º Constatada a indicação de responsabilidade de pessoa jurídica decorrente de contrato celebrado com a Administração Pública, serão remetidas cópias do Termo Circunstanciado Administrativo e dos <text:soft-page-break/>documentos a ele acostados ao fiscal do contrato administrativo para que adote as providências necessárias ao ressarcimento do valor do bem danificado ou extraviado, de acordo com a forma avençada no instrumento contratual e conforme a legislação pertinente. Fonte:DIÁRIO DA JUSTIÇA ELETRÔNICO. Tribunal Regional do Trabalho da 18ª Região, Goiânia, GO, 11 mar. 2014. Art. 7º Esta Portaria entra em vigor na data de sua publicação. Art. 8º Publique-se no Diário da Justiça Eletrônico e no Boletim Interno Eletrônico. Goiânia, 10 de março de 2014. Elza Cândida da Silveira Desembargadora-Presidente Fonte:DIÁRIO DA JUSTIÇA ELETRÔNICO. Tribunal Regional do Trabalho da 18ª Região, Goiânia, GO, 11 ma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8:57:22.922000000</dc:date>
    <meta:editing-duration>PT7M19S</meta:editing-duration>
    <meta:editing-cycles>4</meta:editing-cycles>
    <meta:generator>LibreOffice/6.1.0.3$Windows_X86_64 LibreOffice_project/efb621ed25068d70781dc026f7e9c5187a4decd1</meta:generator>
    <meta:document-statistic meta:table-count="0" meta:image-count="0" meta:object-count="0" meta:page-count="2" meta:paragraph-count="1" meta:word-count="879" meta:character-count="5642" meta:non-whitespace-character-count="4758"/>
  </office:meta>
</office:document-meta>
</file>