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/>
    </style:style>
  </office:automatic-styles>
  <office:body>
    <office:text text:use-soft-page-breaks="true">
      <text:p text:style-name="P1">PORTARIA TRT 18ª GP/DG Nº 425/2021</text:p>
      <text:p text:style-name="Normal">PODER JUDICIÁRIO DA UNIÃO</text:p>
      <text:p text:style-name="Normal">TRIBUNAL REGIONAL DO TRABALHO DA 18ª REGIÃO</text:p>
      <text:p text:style-name="P2">*Texto compilado da PORTARIA TRT 18ª GP/DG Nº 425/2021, de 19 de março de 2021, até alterações promovidas pela PORTARIA TRT 18ª GP/DG Nº 487, de 7 de abril de 2021.</text:p>
      <text:p text:style-name="Normal">Regulamenta o reembolso da vacina contra a</text:p>
      <text:p text:style-name="Normal">gripe influenza em 2021 para magistrados e</text:p>
      <text:p text:style-name="Normal">servidores do Tribunal Regional do Trabalho da</text:p>
      <text:p text:style-name="Normal">18ª Região, lotados em unidades sediadas no</text:p>
      <text:p text:style-name="Normal">interior do Estado de Goiás.</text:p>
      <text:p text:style-name="Normal">O DESEMBARGADOR PRESIDENTE DO TRIBUNAL REGIONAL DO</text:p>
      <text:p text:style-name="Normal">TRABALHO DA 18ª REGIÃO, no uso de suas atribuições legais e regimentais, tendo</text:p>
      <text:p text:style-name="Normal">em vista o que consta dos Processos Administrativos nº 14797/2020 e nº 2475/2021,</text:p>
      <text:p text:style-name="Normal">CONSIDERANDO que a saúde é direito de todos e dever do Estado,</text:p>
      <text:p text:style-name="Normal">conforme expresso no art. 196 da Constituição Federal de 1988;</text:p>
      <text:p text:style-name="Normal">CONSIDERANDO a responsabilidade das instituições pela promoção da</text:p>
      <text:p text:style-name="Normal">saúde e prevenção de riscos e doenças de seus membros e servidores;</text:p>
      <text:p text:style-name="Normal">CONSIDERANDO os termos da Resolução CNJ nº 207/2015, que instituiu</text:p>
      <text:p text:style-name="Normal">a Política de Atenção Integral à Saúde de Magistrados e Servidores do Poder</text:p>
      <text:p text:style-name="Normal">Judiciário, bem como o teor da Resolução CSJT nº 141/2014, que fixa diretrizes para a</text:p>
      <text:p text:style-name="Normal">realização de ações de promoção da saúde ocupacional e de prevenção de riscos e</text:p>
      <text:p text:style-name="Normal">doenças relacionadas ao trabalho no âmbito da Justiça do Trabalho de 1º e 2º graus;</text:p>
      <text:p text:style-name="Normal">CONSIDERANDO que a vacinação contra a gripe auxilia no diagnóstico</text:p>
      <text:p text:style-name="Normal">do paciente e previne doenças respiratórias, em especial diante da pandemia do</text:p>
      <text:p text:style-name="Normal">Coronavírus;</text:p>
      <text:p text:style-name="Normal">CONSIDERANDO que a Administração do Tribunal Regional do Trabalho</text:p>
      <text:p text:style-name="Normal">finalizou, com êxito, a contratação de empresa para o fornecimento e aplicação de</text:p>
      <text:p text:style-name="Normal">DIÁRIO ELETRÔNICO DA JUSTIÇA DO TRABALHO: Caderno Administrativo [do] Tribunal Regional do Trabalho da 18ª Região, Brasília, DF, 19 mar. 2021.</text:p>
      <text:p text:style-name="Normal">vacina contra influenza (gripe) em seus magistrados e servidores em Goiânia,</text:p>
      <text:p text:style-name="Normal">Aparecida de Goiânia e Inhumas, por meio do Pregão Eletrônico nº 013/2021;</text:p>
      <text:p text:style-name="Normal">CONSIDERANDO a que restou deserta a contratação de empresa para o</text:p>
      <text:p text:style-name="Normal">fornecimento e aplicação de vacina contra influenza (gripe) em seus magistrados e</text:p>
      <text:p text:style-name="Normal">servidores lotados nas unidades sediadas no interior do Estado de Goiás;</text:p>
      <text:p text:style-name="Normal">CONSIDERANDO o art. 2º-A da Portaria TRT 18ª GP/DG/SGPe Nº</text:p>
      <text:p text:style-name="Normal">217/2014, alterada pela Portaria TRT 18ª GP/DG Nº 44/2016, que dispõe sobre a</text:p>
      <text:p text:style-name="Normal">concessão do benefício auxílio-saúde em relação a magistrados e servidores;</text:p>
      <text:p text:style-name="Normal">R E S O L V E:</text:p>
      <text:p text:style-name="Normal">Art. 1º Fica autorizado o reembolso dos valores despendidos por</text:p>
      <text:p text:style-name="Normal">magistrados e servidores ativos e inativos do Tribunal Regional do Trabalho da 18ª</text:p>
      <text:p text:style-name="Normal">Região, lotados em unidades sediadas no interior do Estado de Goiás, que se</text:p>
      <text:p text:style-name="Normal">vacinarem na rede particular contra a gripe influenza/2021, no valor máximo de R$</text:p>
      <text:p text:style-name="Normal">70,00 (setenta reais), mediante comprovação do gesto vacinal. (alterado pela Portaria</text:p>
      <text:p text:style-name="Normal">TRT 18ª GP/DG nº 487/2021)</text:p>
      <text:p text:style-name="Normal">§1º Magistrados e servidores lotados no interior do Estado de Goiás</text:p>
      <text:p text:style-name="Normal">poderão ser vacinados no Fórum Trabalhista de Goiânia no período de vacinação.</text:p>
      <text:p text:style-name="Normal">§2º Aplica-se o disposto neste artigo aos servidores que estejam em</text:p>
      <text:p text:style-name="Normal">teletrabalho, lotados nas cidades de Goiânia, Aparecida de Goiânia e Inhumas e que</text:p>
      <text:p text:style-name="Normal">residam fora destas localidades.</text:p>
      <text:soft-page-break/>
      <text:p text:style-name="Normal">§ 3º Os magistrados e servidores, ativos e inativos, que residam em</text:p>
      <text:p text:style-name="Normal">Goiânia, Aparecida de Goiânia e Inhumas e que não puderem se vacinar durante a</text:p>
      <text:p text:style-name="Normal">CAMPANHA DE VACINAÇÃO SOLIDÁRIA TRT 18ª – 2021, em virtude da vacinação</text:p>
      <text:p text:style-name="Normal">contra a Covid-19, poderão solicitar o reembolso, devendo anexar ao Processo</text:p>
      <text:p text:style-name="Normal">Administrativo autuado nos termos do art. 2º, o cartão de vacinação que comprove a</text:p>
      <text:p text:style-name="Normal">data do gesto vacinal incompatível com a campanha do TRT18. (incluído pela</text:p>
      <text:p text:style-name="Normal">Portaria TRT 18ª GP/DG nº 487/2021)</text:p>
      <text:p text:style-name="Normal">Art. 2º A solicitação de reembolso deverá ser protocolada por meio do</text:p>
      <text:p text:style-name="Normal">SISDOC, no endereço PESSOAL MAGISTRADO/PESSOAL SERVIDOR –</text:p>
      <text:p text:style-name="Normal">DIÁRIO ELETRÔNICO DA JUSTIÇA DO TRABALHO: Caderno Administrativo [do] Tribunal Regional do Trabalho da 18ª Região, Brasília, DF, 19 mar. 2021.</text:p>
      <text:p text:style-name="Normal">VACINAÇÃO, com a assinatura do formulário de requerimento e juntada de recibo ou</text:p>
      <text:p text:style-name="Normal">nota fiscal como comprovação de pagamento da vacina, até o dia 30 de junho de 2021.</text:p>
      <text:p text:style-name="Normal">Art. 3º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DANIEL VIANA JÚNIOR</text:p>
      <text:p text:style-name="Normal">Desembargador Presidente</text:p>
      <text:p text:style-name="Normal">TRT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9T16:56:00Z</meta:creation-date>
    <dc:date>2022-06-09T17:18:00Z</dc:date>
    <meta:template xlink:href="Normal" xlink:type="simple"/>
    <meta:editing-cycles>1</meta:editing-cycles>
    <meta:editing-duration>PT1320S</meta:editing-duration>
    <meta:document-statistic meta:page-count="2" meta:paragraph-count="8" meta:word-count="667" meta:character-count="4267" meta:row-count="30" meta:non-whitespace-character-count="3608"/>
  </office:meta>
</office:document-meta>
</file>