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8.25pt"/>
    </style:style>
    <style:style style:name="T3" style:family="text">
      <style:text-properties style:font-name="sans-serif" fo:font-size="12pt"/>
    </style:style>
    <style:style style:name="T4" style:family="text">
      <style:text-properties fo:font-size="15pt"/>
    </style:style>
    <style:style style:name="T5" style:family="text">
      <style:text-properties fo:font-size="8.25pt"/>
    </style:style>
    <style:style style:name="T6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R Nº 427/2021 * </text:p>
      <text:p text:style-name="P1">PODER JUDICIÁRIO DA UNIÃO<text:line-break/>TRIBUNAL REGIONAL DO TRABALHO DA 18a.REGIÃO<text:line-break/>SECRETARIA DA CORREGEDORIA REGIONAL<text:line-break/>* Texto compilado até as alterações promovidas pela Portaria TRT18 SCR n° 691/2021<text:line-break/>O DESEMBARGADOR-CORREGEDOR DO TRIBUNAL REGIONAL DO<text:line-break/>TRABALHO DA DÉCIMA OITAVA REGIÃO, no uso de suas atribuições legais e<text:line-break/>regimentais,<text:line-break/>CONSIDERANDO o contido nos autos do processo administrativo nº<text:line-break/>5355/2013, o qual trata da atualização do Provimento Geral Consolidado da Corregedoria<text:line-break/>Regional da 18ª Região da Justiça do Trabalho;<text:line-break/>CONSIDERANDO a necessidade de se manter o texto do Provimento Geral Consolidado atualizado, em face das rápidas mudanças ocorridas na legislação processual; e<text:line-break/>CONSIDERANDO a necessidade de atualização das normas de trabalho afetas à Comissão Permanente de Estudos do Provimento Geral Consolidado, em face das orientações contidas na RA nº 93/2018 e na Portaria TRT 18ª GP/SGP nº 347/2019, ambas desta Corte,<text:line-break/>RESOLVE:<text:line-break/>Art. 1º A Comissão de Atualização do Provimento Geral Consolidado,<text:line-break/>incumbida de acompanhar a evolução da legislação processual e propor à Corregedoria Regional, quando cabível, alterações no texto do Provimento Geral Consolidado, passa a ter seguinte composição:<text:line-break/>I – O Juiz Auxiliar da Vice-Presidência, que a presidirá;<text:line-break/>II – O Diretor de Secretaria da Corregedoria Regional, que terá como<text:line-break/>suplente o subdiretor da referida Unidade; </text:p>
      <text:p text:style-name="P1">III – O Secretário-Geral Judiciário, que terá como suplente o respectivo<text:line-break/>subdiretor;<text:line-break/>IV – O Chefe da Gerência Jurídica e Apoio Administrativo da Secretaria-<text:line-break/>Geral Judiciária, que terá como suplente o servidor que lhe substituir em suas faltas ou impedimentos;<text:line-break/>V – O Diretor da Secretaria de Distribuição de Mandados Judiciais, que terá como suplente o servidor chefe de serviço que o substitui naquela Unidade;<text:line-break/>VI – Um Diretor de Secretaria de Vara do Trabalho, que terá como suplente o seu respectivo subdiretor; e<text:line-break/>VII – O Chefe do Núcleo de Atendimento ao Usuário e Cadastramento<text:line-break/>Processual, que terá como suplente o chefe da seção de atermação verbal. (Artigo alterado pela Portaria TRT18 SCR n° 691/2021)<text:line-break/>Art. 2º Fica designado para secretariar os trabalhos desta Comissão o<text:line-break/>servidor da Secretaria da Corregedoria Regional desta Corte que for convocado para tal incumbência. (Artigo alterado pela Portaria TRT18 SCR n° 691/2021)<text:line-break/>Art. 3º Esta Portaria entra em vigor na data de sua publicação, ficando revogadas as disposições em contrário.<text:line-break/>Publique-se no Diário Eletrônico da Justiça do Trabalho.<text:line-break/>Goiânia, data da assinatura eletrônica.<text:line-break/>ASSINADO ELETRONICAMENTE<text:line-break/>Desembargador GERALDO RODRIGUES DO NASCIMENTO<text:line-break/>Corregedor do TRT da 18ª Região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02:17.263000000</meta:creation-date>
    <dc:date>2022-08-08T14:04:19.766000000</dc:date>
    <meta:editing-duration>PT2M2S</meta:editing-duration>
    <meta:editing-cycles>1</meta:editing-cycles>
    <meta:document-statistic meta:table-count="0" meta:image-count="0" meta:object-count="0" meta:page-count="1" meta:paragraph-count="3" meta:word-count="396" meta:character-count="2649" meta:non-whitespace-character-count="2246"/>
    <meta:generator>LibreOffice/6.4.7.2$Windows_X86_64 LibreOffice_project/639b8ac485750d5696d7590a72ef1b496725cfb5</meta:generator>
  </office:meta>
</office:document-meta>
</file>