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2515/2019 PODER JUDICIÁRIO DA UNIÃO TRIBUNAL REGIONAL DO TRABALHO DA 18ª REGIÃO Altera os quadros de lotação, funções comissionadas e cargos em comissão das unidades do Tribunal Regional do Trabalho da 18ª Região que especifica. O DESEMBARGADOR-PRESIDENTE DO TRIBUNAL REGIONAL DO TRABALHO DA 18ª REGIÃO, no uso de suas atribuições legais e regimentais, tendo em vista o que consta do Processo Administrativo nº 12632/2019, CONSIDERANDO os princípios constitucionais da legalidade, impessoalidade, moralidade, publicidade e eficiência dos atos administrativos; CONSIDERANDO a competência privativa dos Tribunais para organizar suas secretarias e serviços auxiliares e os dos juízos que lhes forem vinculados, nos termos do art. 96, inciso I, alínea “b”, da Constituição Federal; CONSIDERANDO o disposto no § 3º do artigo 4º e no § 4º do artigo 6º, ambos da Resolução nº 63, de 28 de maio de 2010, do Conselho Superior da Justiça do Trabalho, que autorizam a reavaliação da estrutura administrativa de acordo com as alterações na movimentação processual das Varas do Trabalho, apurada nos três anos anteriores; CONSIDERANDO a previsão contida no artigo 24 da Resolução nº 219, de 26 de abril de 2016, do Conselho Nacional de Justiça, no sentido de que os Tribunais deverão rever a distribuição de servidores, cargos em comissão e funções de confiança, no máximo, a cada 2 (dois) anos, a fim de promover as devidas adequações; CONSIDERANDO a conveniência de acompanhar a evolução da demanda processual nas unidades judiciárias, de sorte a promover os ajustes necessários nos quadros de servidores, cargos em comissão e funções comissionadas, observados os ditames das Resoluções nº 63/2010, do Conselho Superior da Justiça do Trabalho, e nº 219/2016, do Conselho Nacional de Justiça; e CONSIDERANDO as deliberações constantes de ata de reuniões realizadas em 31 de julho e 9 de agosto de 2019, do Comitê Gestor Regional de Política Nacional de Cód. Autenticidade 400195258505 Documento juntado por ELIUD SANTANA LEITÃO e protocolado em 15/08/2019 15:13:59h. Protocolo nº 12632/2019. FL. 42 Documento juntado por MARCOS DOS SANTOS ANTUNES e protocolado em 19/08/2019 18:48:10h. Protocolo nº 12632/2019. PORTARIA TRT 18ª GP/DG/SGPE Nº 2515/2019 Fonte: Diário Eletrônico da Justiça do Trabalho: Caderno Administrativo [do] Tribunal Regional do Trabalho da 18ª Região, Brasília, DF, n. 2791/2019, 20 undefined 2019. Atenção Prioritária ao Primeiro Grau de Jurisdição, instituído pela Portaria TRT 18ª GP/DG nºs 023/2014, modificada pela Portaria TRT 18ª GP/DG nº 1655/2019, em cumprimento à Resolução nº 194, de 26 de maio de 2014, do Conselho Nacional de Justiça, RESOLVE, ad referendum do Tribunal Pleno: Art. 1º Ficam extintas: I – 36 funções comissionadas de Assistente, código TRT 18ª FC-2, vinculadas a cada uma das 18 Varas do Trabalho de Goiânia; II – 4 funções comissionadas de Assistente, código TRT 18ª FC-2, vinculadas a cada uma das 4 Varas do Trabalho de Rio Verde; III – 2 funções comissionadas de Assistente, código TRT 18ª FC-2, vinculadas à Vara do Trabalho de Goianésia; IV – 1 função comissionada de Assistente, código TRT 18ª FC-2, vinculada à Vara do Trabalho de Goiás; V – 1 função comissionada de Assistente, código TRT 18ª FC-2, vinculada à Vara do Trabalho de Mineiros; VI – 1 função comissionada de Assistente, código TRT 18ª FC-2, vinculada à Vara do Trabalho de Quirinópolis; VII – 1 função comissionada de Assistente, código TRT 18ª FC-2, vinculada à Vara do Trabalho de São Luís de Montes Belos; VIII – 1 função comissionada de Assistente de Serviço, código TRT 18ª FC4, vinculada à Secretaria de Distribuição de Mandados Judiciais; IX – 1 função comissionada de Assistente de Serviço, código TRT 18ª FC-4, vinculada ao Centro Judiciário de Métodos Consensuais de Solução de Disputas – CEJUSC JT 18 – Goiânia; X – 1 função comissionada de Chefe de Setor (Setor de Precatório e Requisitório), código TRT 18ª FC-3, vinculada à Secretaria do Juízo Auxiliar de Execução; XI – 1 função comissionada de Chefe de Seção (Seção de Contas a Pagar), Cód. Autenticidade 400195258505 Documento juntado por ELIUD SANTANA LEITÃO e protocolado em 15/08/2019 15:13:59h. Protocolo nº 12632/2019. FL. 43 Documento juntado por MARCOS DOS SANTOS ANTUNES e protocolado em 19/08/2019 18:48:10h. Protocolo nº 12632/2019. Fonte: Diário Eletrônico da Justiça do Trabalho: Caderno Administrativo [do] Tribunal Regional do Trabalho da 18ª Região, Brasília, DF, n. 2791/2019, 20 undefined 2019. código TRT 18ª FC-4, vinculada à Gerência de Pagamento. Art. 2º Extinguir a Seção de Contas a Pagar, vinculada à Gerência de Pagamento. Art. 3º Extinguir o Setor de Precatório e Requisitório, <text:soft-page-break/>vinculado à Secretaria do Juízo Auxiliar de Execução. Art. 4º Criar a Gerência de Requisitórios Judiciais e seu quadro de lotação composto por 4 servidores, vinculada à Secretaria do Juízo Auxiliar de Execução. Art. 5º Criar a Gerência de Contas a Pagar e seu quadro de lotação composto por 4 servidores, vinculada à Secretaria de Orçamento e Finanças. Art. 6º Criar o Setor de Análise de Ações Coletivas, vinculado à Gerência de Requisitórios Judiciais. Art. 7º Ficam criadas: I – 18 funções comissionadas de Assistente Administrativo, código TRT 18ª FC-3, vinculadas a cada uma das 18 Varas do Trabalho de Goiânia; II – 4 funções comissionadas de Assistente, código TRT 18ª FC-2, vinculadas a cada uma das 4 Varas do Trabalho de Anápolis; III – 1 função comissionada de Assistente, código TRT 18ª FC-2, vinculada à Vara do Trabalho de Caldas Novas; IV – 1 função comissionada de Assistente, código TRT 18ª FC-2, vinculada à Vara do Trabalho de Catalão; V – 1 função comissionada de Assistente, código TRT 18ª FC-2, vinculada à Vara do Trabalho de Luziânia; VI – 1 função comissionada de Assistente, código TRT 18ª FC-2, vinculada à Vara do Trabalho de Valparaíso de Goiás; VII – 1 função comissionada de Chefe de Serviço, código TRT 18ª FC-5, vinculada à Secretaria de Distribuição de Mandados Judiciais; VIII – 1 função comissionada de Chefe de Serviço, código TRT 18ª FC-5, vinculada ao Centro Judiciário de Métodos Consensuais de Solução de Disputas – CEJUSC JT 18 – Goiânia; IX – 1 função comissionada de Chefe de Gerência, código TRT 18ª FC-5, Cód. Autenticidade 400195258505 Documento juntado por ELIUD SANTANA LEITÃO e protocolado em 15/08/2019 15:13:59h. Protocolo nº 12632/2019. FL. 44 Documento juntado por MARCOS DOS SANTOS ANTUNES e protocolado em 19/08/2019 18:48:10h. Protocolo nº 12632/2019. Fonte: Diário Eletrônico da Justiça do Trabalho: Caderno Administrativo [do] Tribunal Regional do Trabalho da 18ª Região, Brasília, DF, n. 2791/2019, 20 undefined 2019. vinculada à Gerência de Contas a Pagar; X – 1 função comissionada de Chefe de Gerência, código TRT 18ª FC-5, vinculada à Gerência de Requisitórios Judiciais; XI – 1 função comissionada de Assistente de Juiz, código TRT 18ª FC-5, vinculada à Secretaria do Juízo Auxiliar de Execução; XII – 1 função comissionada de Assistente de Diretor de Secretaria, código TRT 18ª FC-5, vinculada à Secretaria do Juízo Auxiliar de Execução; XIII – 2 funções comissionadas de Assistente de Conciliação, código TRT 18ª FC-4, vinculadas ao Centro Judiciário de Métodos Consensuais de Solução de Disputas – CEJUSC JT 18 – Aparecida de Goiânia; XIV – 2 funções comissionadas de Assistente de Conciliação, código TRT 18ª FC-4, vinculadas ao Centro Judiciário de Métodos Consensuais de Solução de Disputas – CEJUSC JT 18 – Rio Verde; XV – 2 funções comissionadas de Assistente de Conciliação, código TRT 18ª FC-4, vinculadas ao Centro Judiciário de Métodos Consensuais de Solução de Disputas – CEJUSC JT 18 – Itumbiara; XVI – 1 função comissionada de Chefe de Setor (Setor de Análise de Ações Coletivas), código TRT 18ª FC-3, vinculada à Gerência de Requisitórios Judiciais; XVII – 1 função comissionada de Assistente, código TRT 18ª FC-2, vinculada à Gerência de Atendimento aos Usuários do PJe. Art. 8º A reorganização das funções comissionadas de que trata esta Portaria não implicará aumento de despesa, conforme demonstrativo abaixo, restando, ainda, saldo residual total no valor de R$ 149,90 (cento e quarenta e nove reais e noventa centavos). DEMONSTRATIVO DE DESPESAS TRANSFORMAÇÃO DE FUNÇÕES COMISSIONADAS EXTINÇÃO CRIAÇÃO Funções/ Nível Nº de Funções Valor (R$) Total (R$) Funções/ Nível Nº de Funções Valor (R$) Total (R$) FC-5 0 2.232,38 - FC-5 6 2.232,38 13.394,28 FC-4 3 1.939,89 5.819,67 FC-4 6 1.939,89 11.639,34 FC-3 1 1.379,07 1.379,07 FC-3 19 1.379,07 26.202,33 FC-2 46 1.185,05 54.512,30 FC-2 9 1.185,05 10.665,45 Total - 61.711,04 Total 61.901,40 Saldo residual constante da Portaria 340,26 Cód. Autenticidade 400195258505 Documento juntado por ELIUD SANTANA LEITÃO e protocolado em 15/08/2019 15:13:59h. Protocolo nº 12632/2019. FL. 45 Documento juntado por MARCOS DOS SANTOS ANTUNES e protocolado em 19/08/2019 18:48:10h. Protocolo nº 12632/2019. Fonte: Diário Eletrônico da Justiça do Trabalho: Caderno Administrativo [do] Tribunal Regional do Trabalho da 18ª Região, Brasília, DF, n. 2791/2019, 20 undefined 2019. TRT 18ª GP/DG/SGPe nº 2193/2019 Total 62.051,30 Saldo residual 149,90 Art. 9º Alterar o Anexo da Portaria TRT 18ª GP/DG nº 232, de 1º de fevereiro de 2019, republicada pela Portaria TRT 18ª GP/DG nº 350, que fixa os quadros de lotação, de funções comissionadas e de cargos em comissão das unidades do Tribunal que passam a ser os constantes do Anexo desta portaria. Art. 10 Esta <text:soft-page-break/>Portaria entra em vigor na data de sua publicação, ficando revogadas as disposições em contrário. Publique-se no Diário Eletrônico da Justiça do Trabalho. Goiânia, data da assinatura eletrônica. [assinado eletronicamente]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42:45.667000000</dc:date>
    <meta:editing-cycles>111</meta:editing-cycles>
    <meta:editing-duration>PT4H4M59S</meta:editing-duration>
    <meta:document-statistic meta:table-count="0" meta:image-count="0" meta:object-count="0" meta:page-count="3" meta:paragraph-count="1" meta:word-count="1504" meta:character-count="9767" meta:non-whitespace-character-count="8225"/>
    <meta:template xlink:type="simple" xlink:actuate="onRequest" xlink:title="" xlink:href="../../../2022/2022_Portaria/Port_2022_3313.odt/Normal"/>
  </office:meta>
</office:document-meta>
</file>