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Concede 40 (quarenta) dias de férias ao Excelentíssimo Desembargador Mário Sérgio Bottazzo para usufruto nos períodos de 25-5-2021 a 13-6-2021 e de 14-10-2021 a 2-11-2021, com suspensão da distribuição de processos para o Gabinete, bem como a conversão em abono pecuniário dos interstícios de 14 a 23-6-2021 e de 3 a 12-11-2021, e dá outras providências. CERTIFICO que o Pleno do egrégio Tribunal Regional do Trabalho da 18ª Região, em sessão administrativa ordinária virtual realizada de 25 a 30 de març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Paulo Pimenta, Eugênio José Cesário Rosa, Iara Teixeira Rios e Welington Luis Peixoto, e do Excelentíssimo Procurador-Chefe da Procuradoria Regional do Trabalho da 18ª Região, Tiago Ranieri de Oliveira, consignados o impedimento do Excelentíssimo Desembargador Mário Sérgio Bottazzo e as ausências justificadas das Excelentíssimas Desembargadoras Silene Aparecida Coelho e Rosa Nair da Silva Nogueira Reis, ambas em gozo de licença saúde, tendo em vista o que consta do Processo Administrativo SisDoc nº 1503/2021 - MA-30/2021 (PJe - PA 0010184-57.2021.5.18.0000), RESOLVEU, por unanimidade, conceder 40 (quarenta) dias de férias ao Excelentíssimo Desembargador Mário Sérgio Bottazzo para usufruto nos períodos de 25-5-2021 a 13-6-2021 e de 14-10-2021 a 2-11-2021, com suspensão da distribuição de processos para o Gabinete em ambos os períodos, Documento juntado por DANIEL SIQUEIRA SOARES e protocolado em 30/03/2021 17:32:53h. Protocolo nº 1503/2021. RESOLUÇÃO ADMINISTRATIVA Nº 29/2021 Fonte: Diário Eletrônico da Justiça do Trabalho: Caderno Administrativo [do] Tribunal Regional do Trabalho da 18ª Região, Brasília, DF, n. 3194/2021, 05 abr. 2021. bem como converter em abono pecuniário 1/3 das férias, relativas aos interstícios de 14 a 23-06-2021 e de 3 a 12-11-2021, e autorizar o respectivo pagamento, sujeito à disponibilidade orçamentária, nos termos do voto do relator. Publique-se no Diário Eletrônico da Justiça do Trabalho. Goiânia, 30 de março de 2021. (assinado eletronicamente) Gustavo da Costa Seixas Secretário-Geral da Presidência Tribunal Regional do Trabalho da 18ª Região Goiânia, 30 de março de 2021. [assinado eletronicamente] GUSTAVO DA COSTA SEIXAS SECRETARIO-GERAL DA PRESIDENCIA CJ-4 Documento juntado por DANIEL SIQUEIRA SOARES e protocolado em 30/03/2021 17:32:53h. Protocolo nº 1503/2021. Fonte: Diário Eletrônico da Justiça do Trabalho: Caderno Administrativo [do] Tribunal Regional do Trabalho da 18ª Região, Brasília, DF, n. 3194/2021, 05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25:53.979000000</dc:date>
    <meta:editing-duration>PT19M40S</meta:editing-duration>
    <meta:editing-cycles>41</meta:editing-cycles>
    <meta:generator>LibreOffice/6.1.0.3$Windows_X86_64 LibreOffice_project/efb621ed25068d70781dc026f7e9c5187a4decd1</meta:generator>
    <meta:document-statistic meta:table-count="0" meta:image-count="0" meta:object-count="0" meta:page-count="1" meta:paragraph-count="1" meta:word-count="421" meta:character-count="2924" meta:non-whitespace-character-count="2503"/>
  </office:meta>
</office:document-meta>
</file>