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onospace" svg:font-family="monospace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  <style:style style:name="T1" style:family="text">
      <style:text-properties style:font-name="monospace" fo:font-size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SOLUÇÃO ADMINISTRATIVA Nº 029, de 29.08.2000</text:span> </text:p>
      <text:p text:style-name="P1"><text:span text:style-name="T1">CERTIFICO E DOU FÉ que o egrégio Tribunal</text:span><text:line-break/><text:span text:style-name="T1">Regional do Trabalho da 18ª Região, em Sessão</text:span><text:line-break/><text:span text:style-name="T1">Ordinária, hoje realizada, sob a Presidência do</text:span><text:line-break/><text:span text:style-name="T1">Exmº Juiz SAULO EMÍDIO DOS SANTOS, Vice-</text:span><text:line-break/><text:span text:style-name="T1">Presidente, no exercício regimental da</text:span><text:line-break/><text:span text:style-name="T1">Presidência, presentes os Exmºs juízes OCTÁVIO</text:span><text:line-break/><text:span text:style-name="T1">JOSÉ DE MAGALHÃES DRUMMOND MALDONADO, LUIZ</text:span><text:line-break/><text:span text:style-name="T1">FRANCISCO GUEDES DE AMORIM, PLATON TEIXEIRA DE</text:span><text:line-break/><text:span text:style-name="T1">AZEVEDO FILHO, HEILER ALVES DA ROCHA, JOSÉ LUIZ</text:span><text:line-break/><text:span text:style-name="T1">ROSA e a Exmª Procuradora Regional do Trabalho,</text:span><text:line-break/><text:span text:style-name="T1">Drª. JANE ARAÚJO DOS SANTOS VILANI, tendo em</text:span><text:line-break/><text:span text:style-name="T1">vista o que consta do Processo Administrativo nº</text:span><text:line-break/><text:span text:style-name="T1">1324/2000 - MA 23/2000 e,</text:span><text:line-break/><text:span text:style-name="T1">CONSIDERANDO a necessidade de resgatar e</text:span><text:line-break/><text:span text:style-name="T1">preservar a história da Justiça do Trabalho em</text:span><text:line-break/><text:span text:style-name="T1">Goiás, principalmente através da catalogação e</text:span><text:line-break/><text:span text:style-name="T1">exposição de acervos documentais, materiais e</text:span><text:line-break/><text:span text:style-name="T1">fotográficos;</text:span><text:line-break/><text:span text:style-name="T1">CONSIDERANDO o grande significado que esta</text:span><text:line-break/><text:span text:style-name="T1">realização representará para o merecido realce e</text:span><text:line-break/><text:span text:style-name="T1">avivamento de toda a trajetória percorrida por</text:span><text:line-break/><text:span text:style-name="T1">esta Justiça Especializada,</text:span><text:line-break/><text:span text:style-name="T1">RESOLVEU:</text:span><text:line-break/><text:span text:style-name="T1">Art. 1º - Instituir o "CENTRO DE MEMÓRIA JUIZ</text:span><text:line-break/><text:span text:style-name="T1">PAULO FLEURY DA SILVA E SOUZA", na JUSTIÇA DO</text:span><text:line-break/><text:span text:style-name="T1">TRABALHO DA 18ª REGIÃO", a ser implantado</text:span><text:line-break/><text:span text:style-name="T1">mediante assessoria de técnicos e especialistas</text:span><text:line-break/><text:span text:style-name="T1">na matéria, com as seguintes finalidades:</text:span><text:line-break/><text:span text:style-name="T1">a. levantamento histórico da Justiça Trabalhista</text:span><text:line-break/><text:span text:style-name="T1">no Estado;</text:span><text:line-break/><text:span text:style-name="T1">b. preservação da memória do TRT;</text:span><text:line-break/><text:span text:style-name="T1">c. formação do acervo permanente do Centro de</text:span><text:line-break/><text:span text:style-name="T1">Memória;</text:span><text:line-break/><text:span text:style-name="T1">d. inventariação do acervo;</text:span><text:line-break/><text:span text:style-name="T1">e. estimular e inter-relacionar atividades de</text:span><text:line-break/><text:span text:style-name="T1">instituições culturais, no resgate da memória</text:span><text:line-break/><text:span text:style-name="T1">trabalhista no Estado;</text:span><text:line-break/><text:span text:style-name="T1">f. estimular a consciência social, na pesquisa,</text:span><text:line-break/><text:span text:style-name="T1">conservação e restauração do patrimônio</text:span><text:line-break/><text:span text:style-name="T1">trabalhista no Estado.</text:span><text:line-break/><text:span text:style-name="T1">Art. 2º - A unidade ora criada ficará</text:span><text:line-break/><text:soft-page-break/><text:span text:style-name="T1">subordinada à Secretaria Geral da Presidência do</text:span><text:line-break/><text:span text:style-name="T1">Tribunal.</text:span><text:line-break/><text:span text:style-name="T1">Art. 3º - Esta Resolução entra em vigor nesta</text:span> <text:span text:style-name="T1">data.</text:span><text:line-break/><text:span text:style-name="T1">Goiamy Póvoa</text:span><text:line-break/><text:span text:style-name="T1">Secretário do Tribunal Pleno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onospace" svg:font-family="monospace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09T14:03:42.796000000</meta:creation-date>
    <dc:date>2022-09-09T14:05:16.083000000</dc:date>
    <meta:editing-duration>PT1M33S</meta:editing-duration>
    <meta:editing-cycles>1</meta:editing-cycles>
    <meta:document-statistic meta:table-count="0" meta:image-count="0" meta:object-count="0" meta:page-count="2" meta:paragraph-count="2" meta:word-count="274" meta:character-count="1806" meta:non-whitespace-character-count="1532"/>
    <meta:generator>LibreOffice/6.4.7.2$Windows_X86_64 LibreOffice_project/639b8ac485750d5696d7590a72ef1b496725cfb5</meta:generator>
  </office:meta>
</office:document-meta>
</file>