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Aprova o provimento de cargos vagos de Juiz do Trabalho Substituto do Tribunal Regional do Trabalho da 18ª Região por meio de Concurso Nacional de Remoção. CERTIFICO que o Pleno do egrégio Tribunal Regional do Trabalho da 18ª Região, em sessão administrativa extraordinária telepresencial realizada em 20 de abril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Paulo Pimenta, Eugênio José Cesário Rosa, Iara Teixeira Rios, Welington Luis Peixoto e Rosa Nair da Silva Nogueira Reis, e do Excelentíssimo Procurador-Chefe da Procuradoria Regional do Trabalho da 18ª Região, Tiago Ranieri de Oliveira, consignada a ausência da Excelentíssima Desembargadora Silene Aparecida Coelho, por motivo de licença saúde, tendo em vista o que consta do Processo Administrativo SisDoc nº 2635/2021 - MA-50/2021 (PJe - PA 0010276-35.2021.5.18.0000), RESOLVEU, por unanimidade, aprovar o provimento de 6 (seis) cargos vagos de Juiz do Trabalho Substituto desta Corte por meio de remoção, em atenção à classificação constante de Concurso Nacional, dos Excelentíssimos Juízes do Trabalho Substitutos Túlio Macedo Rosa e Silva, Rafael Vitor de Macêdo Guimarães, Natália Alves Resende Gonçalves, Maria Augusta Gomes Luduvice, Nayara dos Santos Souza e Carolline Rebellato Sanches Piovesan, oriundos, respectivamente, dos Tribunais Regionais do Trabalho da 11ª, 2ª, 3ª, 2ª, 8ª e 14ª Regiões, resguardada a antiguidade dos juízes já em exercício no TRT da 18ª Região, nos termos do voto do relator. Publique-se no Diário Eletrônico da Justiça do Trabalho. Goiânia, 20 de abril de 2021. (assinado eletronicamente) Gustavo da Costa Seixas Secretário-Geral da Presidência Tribunal Regional do Trabalho da 18ª Região Goiânia, 20 de abril de 2021. [assinado eletronicamente] GUSTAVO DA COSTA SEIXAS SECRETARIO-GERAL DA PRESIDENCIA CJ-4 Documento juntado por DIOGO RAMOS VILELA e protocolado em 20/04/2021 16:15:12h. Protocolo nº 2635/2021. RESOLUÇÃO ADMINISTRATIVA Nº 39/2021 Fonte: Diário Eletrônico da Justiça do Trabalho: Caderno Administrativo [do] Tribunal Regional do Trabalho da 18ª Região, Brasília, DF, n. 3205/2021, 20 abr.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29:09.165000000</dc:date>
    <meta:editing-duration>PT22M49S</meta:editing-duration>
    <meta:editing-cycles>53</meta:editing-cycles>
    <meta:generator>LibreOffice/6.1.0.3$Windows_X86_64 LibreOffice_project/efb621ed25068d70781dc026f7e9c5187a4decd1</meta:generator>
    <meta:document-statistic meta:table-count="0" meta:image-count="0" meta:object-count="0" meta:page-count="1" meta:paragraph-count="1" meta:word-count="363" meta:character-count="2518" meta:non-whitespace-character-count="2155"/>
  </office:meta>
</office:document-meta>
</file>