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servidora Irene Aparecida dos Santos em face de decisão que alterou de 50% para 30% o percentual de redução da jornada desenvolvida em condição especial de trabalho.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9998/2020 - MA-04/2021 (PJe - PA 0010070-21.2021.5.18.0000), RESOLVEU, por unanimidade, conhecer do recurso e, por maioria, rejeitar a preliminar de nulidade suscitada de ofício pelo Excelentíssimo Desembargador Mário Bottazzo, em sede de voto vista. Em seguida, no mérito, por maioria, DAR PROVIMENTO ao recurso, para manter incólume o ato por meio do qual reconheceu-se à servidora o direito à condição especial de trabalho, no importe de 50% de redução da jornada, nos termos do voto do relator. Vencidos os Excelentíssimos Desembargadores Mário Bottazzo, na preliminar de nulidade, e Paulo Pimenta, por negar provimento ao recurso, que juntarão as razões dos respectivos votos. Divergiu parcialmente na fundamentação do mérito e juntará as razões do voto, Documento juntado por DANIEL SIQUEIRA SOARES e protocolado em 30/04/2021 15:20:08h. Protocolo nº 9998/2020. RESOLUÇÃO ADMINISTRATIVA Nº 53/2021 Fonte: Diário Eletrônico da Justiça do Trabalho: Caderno Administrativo [do] Tribunal Regional do Trabalho da 18ª Região, Brasília, DF, n. 3213/2021, 30 abr. 2021. o Excelentíssimo Desembargador Mário Bottazzo.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20:08h. Protocolo nº 9998/2020.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2:40.476000000</dc:date>
    <meta:editing-duration>PT26M15S</meta:editing-duration>
    <meta:editing-cycles>65</meta:editing-cycles>
    <meta:generator>LibreOffice/6.1.0.3$Windows_X86_64 LibreOffice_project/efb621ed25068d70781dc026f7e9c5187a4decd1</meta:generator>
    <meta:document-statistic meta:table-count="0" meta:image-count="0" meta:object-count="0" meta:page-count="1" meta:paragraph-count="1" meta:word-count="422" meta:character-count="2940" meta:non-whitespace-character-count="2518"/>
  </office:meta>
</office:document-meta>
</file>