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Converte em abono pecuniário 1/3 das férias concedidas ao Excelentíssimo Desembargador ELVECIO MOURA DOS SANTOS pela Resolução Administrativa TRT 18ª nº 5/2021, correspondentes a 10 (dez) dias, relativas ao período de 17 a 26 de fevereiro de 2021, e autoriza o respectivo pagamento. CERTIFICO que o Pleno do egrégio Tribunal Regional do Trabalho da 18ª Região, em sessão administrativa ordinária virtual realizada de 27 a 30 de abril de 2021, sob a presidência do Excelentíssimo Desembargador Daniel Viana Júnior (Presidente do Tribunal), com a participação dos Excelentíssimos Desembargadores Geraldo Rodrigues do Nascimento (Vice-Presidente e Corregedor), Platon Teixeira de Azevedo Filho, Kathia Maria Bomtempo de Albuquerque, Gentil Pio de Oliveira, Mário Sérgio Bottazzo, Paulo Pimenta, Eugênio José Cesário Rosa, Welington Luis Peixoto e Rosa Nair da Silva Nogueira Reis, e do Excelentíssimo Procurador-Chefe da Procuradoria Regional do Trabalho da 18ª Região, Tiago Ranieri de Oliveira, consignados o impedimento do Excelentíssimo Desembargador Elvecio Moura dos Santos e a ausência da Excelentíssima Desembargadora Silene Aparecida Coelho, por motivo de licença saúde, tendo em vista o que consta do Processo Administrativo SisDoc nº 15295/2020 - MA-124/2021 (PJe - PA 0010021-77.2021.5.18.0000), RESOLVEU, por unanimidade, converter em abono pecuniário 1/3 das férias concedidas ao Excelentíssimo Desembargador ELVECIO MOURA DOS SANTOS pela Resolução Administrativa TRT 18ª nº 5/2021, correspondentes a 10 (dez) dias, relativas ao período de 17 a 26 de fevereiro de 2021, e autorizar o respectivo pagamento, uma vez confirmada a existência de disponibilidade orçamentária, nos termos do voto do relator. Publique-se no Diário Eletrônico da Justiça do Trabalho. Goiânia, 30 de abril de 2021. (assinado eletronicamente) Gustavo da Costa Seixas Secretário-Geral da Presidência Tribunal Regional do Trabalho da 18ª Região Goiânia, 30 de abril de 2021. [assinado eletronicamente] GUSTAVO DA COSTA SEIXAS SECRETARIO-GERAL DA PRESIDENCIA CJ-4 Documento juntado por DANIEL SIQUEIRA SOARES e protocolado em 30/04/2021 15:16:49h. Protocolo nº 15295/2020. RESOLUÇÃO ADMINISTRATIVA Nº 51/2021 Fonte: Diário Eletrônico da Justiça do Trabalho: Caderno Administrativo [do] Tribunal Regional do Trabalho da 18ª Região, Brasília, DF, n. 3213/2021, 30 abr.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31:46.395000000</dc:date>
    <meta:editing-duration>PT25M22S</meta:editing-duration>
    <meta:editing-cycles>6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47" meta:character-count="2439" meta:non-whitespace-character-count="2092"/>
  </office:meta>
</office:document-meta>
</file>