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397/2021, que convocou o Excelentíssimo Juiz do Trabalho ISRAEL BRASIL ADOURIAN, Titular da 6ª Vara do Trabalho de Goiânia, para atuar no Gabinete do Desembargador Elvecio Moura dos Santos, com afastamento da Unidade Judiciária Originária, no período que especifica.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324/2021 - MA-44/2021 (PJe - PA 0010260-81.2021.5.18.0000), RESOLVEU, por unanimidade, referendar a Portaria TRT 18ª SCR/NGMAG nº 397/2021, que convocou o Excelentíssimo Juiz do Trabalho ISRAEL BRASIL ADOURIAN, Titular da 6ª Vara do Trabalho de Goiânia, para atuar no Gabinete do Desembargador Elvecio Moura dos Santos, com afastamento da Unidade Judiciária Originária, no período de 12 de julho a 11 de agosto de 2021.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4:55h. Protocolo nº 2423/2021. RESOLUÇÃO ADMINISTRATIVA Nº 46/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0:42.184000000</dc:date>
    <meta:editing-duration>PT24M20S</meta:editing-duration>
    <meta:editing-cycles>57</meta:editing-cycles>
    <meta:generator>LibreOffice/6.1.0.3$Windows_X86_64 LibreOffice_project/efb621ed25068d70781dc026f7e9c5187a4decd1</meta:generator>
    <meta:document-statistic meta:table-count="0" meta:image-count="0" meta:object-count="0" meta:page-count="1" meta:paragraph-count="1" meta:word-count="344" meta:character-count="2386" meta:non-whitespace-character-count="2042"/>
  </office:meta>
</office:document-meta>
</file>