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GP/SGP Nº 505/2021, que altera o § 1º do art. 14 da Portaria TRT 18ª GP/SGP nº 1830/2019, a qual dispõe sobre a implantação do Sistema de Avaliação e Priorização de Obras e Aquisições de Imóveis, no âmbito deste Regional. CERTIFICO que o Pleno do egrégio Tribunal Regional do Trabalho da 18ª Região, em sessão administrativa ordinária virtual realizada de 27 a 30 de abril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 a ausência da Excelentíssima Desembargadora Silene Aparecida Coelho, por motivo de licença saúde, tendo em vista o que consta do Processo Administrativo SisDoc nº 3414/2021 - MA-55/2021 (PJe - PA 0010298-93.2021.5.18.0000), RESOLVEU, por unanimidade, referendar a Portaria TRT 18ª GP/SGP Nº 505/2021, que altera o § 1º do art. 14 da Portaria TRT 18ª GP/SGP nº 1830/2019, a qual dispõe sobre a implantação do Sistema de Avaliação e Priorização de Obras e Aquisições de Imóveis, no âmbito deste Regional. Publique-se no Diário Eletrônico da Justiça do Trabalho. Goiânia, 30 de abril de 2021. (assinado eletronicamente) Gustavo da Costa Seixas Secretário-Geral da Presidência Tribunal Regional do Trabalho da 18ª Região Goiânia, 30 de abril de 2021. [assinado eletronicamente] GUSTAVO DA COSTA SEIXAS SECRETARIO-GERAL DA PRESIDENCIA CJ-4 Documento juntado por DANIEL SIQUEIRA SOARES e protocolado em 30/04/2021 15:13:04h. Protocolo nº 3414/2021. RESOLUÇÃO ADMINISTRATIVA Nº 40/2021 Fonte: Diário Eletrônico da Justiça do Trabalho: Caderno Administrativo [do] Tribunal Regional do Trabalho da 18ª Região, Brasília, DF, n. 3213/2021, 30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1:58.774000000</dc:date>
    <meta:editing-duration>PT25M34S</meta:editing-duration>
    <meta:editing-cycles>62</meta:editing-cycles>
    <meta:generator>LibreOffice/6.1.0.3$Windows_X86_64 LibreOffice_project/efb621ed25068d70781dc026f7e9c5187a4decd1</meta:generator>
    <meta:document-statistic meta:table-count="0" meta:image-count="0" meta:object-count="0" meta:page-count="1" meta:paragraph-count="1" meta:word-count="334" meta:character-count="2247" meta:non-whitespace-character-count="1913"/>
  </office:meta>
</office:document-meta>
</file>