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servidora Lucivone Alves de Morais e Silva em face de decisão que cassou o direito à condição especial de trabalho, com redução de 50% da jornada, e determinou o restabelecimento da jornada de trabalho de 8h, facultado o cumprimento de sete horas ininterruptas.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9999/2020 - MA-05/2021 (PJe - PA 0010069-36.2021.5.18.0000), RESOLVEU, por unanimidade, conhecer do recurso e, por maioria, rejeitar a preliminar de nulidade suscitada de ofício pelo Excelentíssimo Desembargador Mário Bottazzo, em sede de voto vista. Em seguida, no mérito, por maioria, DAR PROVIMENTO ao recurso, para manter incólume o ato por meio do qual reconheceu-se à servidora o direito à condição especial de trabalho, no importe de 50% de redução da jornada, nos termos do voto do relator. Vencidos os Excelentíssimos Desembargadores Mário Bottazzo, na preliminar de nulidade, e Paulo Documento juntado por DANIEL SIQUEIRA SOARES e protocolado em 30/04/2021 15:34:14h. Protocolo nº 9999/2020. RESOLUÇÃO ADMINISTRATIVA Nº 56/2021 Fonte: Diário Eletrônico da Justiça do Trabalho: Caderno Administrativo [do] Tribunal Regional do Trabalho da 18ª Região, Brasília, DF, n. 3213/2021, 30 abr. 2021. Pimenta, por negar provimento ao recurso, que juntarão as razões dos respectivos votos. Divergiu parcialmente na fundamentação do mérito e juntará as razões do voto, o Excelentíssimo Desembargador Mário Bottazzo. Inscrita para sustentar oralmente, pela recorrente, a advogada Irinesa Machado Lima.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34:14h. Protocolo nº 9999/2020.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0:11.116000000</dc:date>
    <meta:editing-duration>PT23M49S</meta:editing-duration>
    <meta:editing-cycles>56</meta:editing-cycles>
    <meta:generator>LibreOffice/6.1.0.3$Windows_X86_64 LibreOffice_project/efb621ed25068d70781dc026f7e9c5187a4decd1</meta:generator>
    <meta:document-statistic meta:table-count="0" meta:image-count="0" meta:object-count="0" meta:page-count="1" meta:paragraph-count="1" meta:word-count="449" meta:character-count="3121" meta:non-whitespace-character-count="2672"/>
  </office:meta>
</office:document-meta>
</file>