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126, de 17.04.2000<text:line-break/>A JUÍZA-PRESIDENTE DO TRIBUNAL REGIONAL DO TRABALHO DA 18ª REGIÃO, no uso<text:line-break/>de suas atribuições legais e regimentais,<text:line-break/>CONSIDERANDO as atribuições do Setor de Portaria e Segurança da Diretoria de Serviços Gerais<text:line-break/>previstas no art. 52 do Regulamento Geral do Tribunal;<text:line-break/>CONSIDERANDO as disposições constantes das Portarias GP/GDG nº 161/94, GP/GDG nº 548/98<text:line-break/>e GP/GDG nº 293/99; e<text:line-break/>CONSIDERANDO a necessidade de disciplinar o acesso de pessoas estranhas ao serviço às<text:line-break/>dependências do Tribunal, otimizando a segurança patrimonial, bem como dos juízes e servidores,<text:line-break/>RESOLVE :<text:line-break/>Art. 1º - A entrada de pessoas estranhas ao serviço nos Edifícios da Presidência, Gabinetes de Juízes<text:line-break/>do Tribunal e Anexo será condicionada à prévia identificação do visitante e consulta telefônica ao<text:line-break/>juiz ou servidor a ser visitado, que poderá autorizá-la ou não.<text:line-break/>§ 1º - Uma vez autorizada a entrada, o servidor ou vigilante responsável pela portaria entregará ao<text:line-break/>visitante o respectivo crachá e registrará no Livro Diário os dados de identificação correspondentes.<text:line-break/>§ 2º - No caso de juízes e advogados será dispensado o uso do crachá, desde que identificados pelo<text:line-break/>servidor ou vigilante responsável pela portaria.<text:line-break/>Art. 2º - Ao servidor responsável pela portaria compete, juntamente com os Diretores de Secretaria<text:line-break/>e de Serviço e Chefes de Gabinete, fiscalizar o uso correto do crachá funcional instituído pela<text:line-break/>Portaria TRT 18ª GP/GDG Nº 548/98.<text:line-break/>Art. 3º - O procedimento determinado por esta Portaria deverá observar os deveres de presteza e<text:line-break/>urbanidade, em conformidade com o disposto no art. 116, incisos V e XI, respectivamente, da Lei nº<text:line-break/>8.112, de 11 de dezembro de 1990.<text:line-break/>Art. 4º -Esta Portaria entrará em vigor a partir de sua publicação, revogadas as disposições em<text:line-break/>contrário.<text:line-break/>Juíza IALBA-LUZA GUIMARÃES DE MELLO<text:line-break/>Presidente do Tribunal Regional do Trabalho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3:58:41.991000000</meta:creation-date>
    <dc:date>2022-09-09T13:59:44.907000000</dc:date>
    <meta:editing-duration>PT1M3S</meta:editing-duration>
    <meta:editing-cycles>1</meta:editing-cycles>
    <meta:document-statistic meta:table-count="0" meta:image-count="0" meta:object-count="0" meta:page-count="1" meta:paragraph-count="1" meta:word-count="298" meta:character-count="1876" meta:non-whitespace-character-count="1578"/>
    <meta:generator>LibreOffice/6.4.7.2$Windows_X86_64 LibreOffice_project/639b8ac485750d5696d7590a72ef1b496725cfb5</meta:generator>
  </office:meta>
</office:document-meta>
</file>